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33 20,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33 20, 8243 HZ Lelystad, het aanpassen van het balkon</text:span>
          </text:p>
            <text:p text:style-name="common-al">Wij hebben op 8 juli 2025 een aanvraag omgevingsvergunning ontvangen voor het aanpassen van het balkon, op Jol 33 20, 8243 HZ Lelystad. De aanvraag heeft dossiernummer 09959054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07-2025. De gemeente neemt daarover waarschijnlijk voor 02-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1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05497</meta:user-defined>
    <dc:language>nl</dc:language>
    <meta:user-defined meta:name="OVERHEIDop.locatietype/OVERHEIDop.gebiedsmarkering">Punt</meta:user-defined>
    <meta:user-defined meta:name="DC.title">Ontvangen aanvraag - Jol 33 20, 8243 HZ Lelystad</meta:user-defined>
    <meta:user-defined meta:name="DCTERMS.W3CDTF/DCTERMS.available">2025-07-11</meta:user-defined>
    <meta:user-defined meta:name="DCTERMS.W3CDTF/OVERHEIDop.jaargang">2025</meta:user-defined>
    <meta:user-defined meta:name="OVERHEIDop.publicationIssue">303193</meta:user-defined>
    <meta:user-defined meta:name="OVERHEIDop.GmbID/DC.identifier">gmb-2025-303193</meta:user-defined>
    <meta:user-defined meta:name="OVERHEIDop.versieInformatie"/>
  </office:meta>
</office:document-meta>
</file>