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Schapenmarkt 2025.</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besluit genomen op de aanvraag met zaaknummer Z2025-00001306 voor het organiseren van Schapenmarkt 2025 in het centrum van Hellendoorn. De vergunning is toegekend.</text:p>
            <text:p text:style-name="common-al">Het evenement vindt plaats op dinsdag 12 augustus 2025 van 09:00 uur tot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31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6</meta:user-defined>
    <meta:user-defined meta:name="DCTERMS.abstract">Betreft: Beschikking op aanvraag voor het organiseren van Schapenmarkt 2025 in het centrum van Hellendoorn</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voor het organiseren van Schapenmarkt 2025.</meta:user-defined>
    <meta:user-defined meta:name="DCTERMS.W3CDTF/DCTERMS.available">2025-07-11</meta:user-defined>
    <meta:user-defined meta:name="DCTERMS.W3CDTF/OVERHEIDop.jaargang">2025</meta:user-defined>
    <meta:user-defined meta:name="OVERHEIDop.publicationIssue">303189</meta:user-defined>
    <meta:user-defined meta:name="OVERHEIDop.GmbID/DC.identifier">gmb-2025-303189</meta:user-defined>
    <meta:user-defined meta:name="OVERHEIDop.versieInformatie"/>
  </office:meta>
</office:document-meta>
</file>