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onder-1 kapwoning , Kerkstraat 15A01 en 15A02 (toekomstig), 4845 EC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2024-1510 voor het bouwen van een 2-onder-1 kapwoning op locatie Kerkstraat 15A01 en 15A02 (toekomstig), 4845 EC te Wagenberg.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ead668d-854d-4944-9e13-8e1dabaacfd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4-1510</meta:user-defined>
    <meta:user-defined meta:name="DCTERMS.abstract">Betreft:  Besluit op locatie Kerkstraat 15A01 en 15A02 (toekomstig), 4845 EC te Wagenber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2-onder-1 kapwoning , Kerkstraat 15A01 en 15A02 (toekomstig), 4845 EC te Wagenberg</meta:user-defined>
    <meta:user-defined meta:name="OVERHEIDop.datumEindeReactietermijn">2025-08-19</meta:user-defined>
    <meta:user-defined meta:name="OVERHEIDop.terinzageleggingBG">https://jeleefomgeving.nl/inzien/805319141/0ead668d-854d-4944-9e13-8e1dabaacfdc</meta:user-defined>
    <meta:user-defined meta:name="DCTERMS.W3CDTF/DCTERMS.available">2025-07-17</meta:user-defined>
    <meta:user-defined meta:name="DCTERMS.W3CDTF/OVERHEIDop.jaargang">2025</meta:user-defined>
    <meta:user-defined meta:name="OVERHEIDop.publicationIssue">303171</meta:user-defined>
    <meta:user-defined meta:name="OVERHEIDop.GmbID/DC.identifier">gmb-2025-303171</meta:user-defined>
    <meta:user-defined meta:name="OVERHEIDop.versieInformatie"/>
  </office:meta>
</office:document-meta>
</file>