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onboerderij aan Achterste Heikant 5 5541NT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plitsen van een woonboerderij aan Achterste Heikant 5 5541NT Reusel. Het kenmerk van de gemeente voor deze zaak is 166752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31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299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onboerderij aan Achterste Heikant 5 5541NT Reu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63</meta:user-defined>
    <meta:user-defined meta:name="OVERHEIDop.GmbID/DC.identifier">gmb-2025-303163</meta:user-defined>
    <meta:user-defined meta:name="OVERHEIDop.versieInformatie"/>
  </office:meta>
</office:document-meta>
</file>