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i, Buitengebied Haps, Lokkantseweg 1, wijziging woonbestemm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ken bekend dat zij het TAM-Omgevingsplan “Hoofdstuk 22i, Buitengebied Haps, Lokkantseweg 1, wijziging woonbestemming” gewijzigd hebben vastgesteld en gepubliceerd. Het plan is gewijzigd ten opzichte van het ontwerpplan. Voor een overzicht van de wijzigingen verwijzen wij u naar de nota van zienswijzen en ambtelijke wijzigingen die als bijlage is opgenomen bij het TAM-Omgevingsplan.</text:p>
            <text:p text:style-name="common-al">
            <text:span text:style-name="nadrukvet">Definitieve wijziging TAM-omgevingsplan</text:span>
          </text:p>
            <text:p text:style-name="common-al">Het plangebied is op een afstand van circa 400 meter ten zuiden van de kern van Haps gelegen en maakt onderdeel uit van het buitengebied van de gemeente Land van Cuijk. Het perceel is kadastraal bekend als gemeente Cuijk, sectie K, perceelnummer 3826.</text:p>
            <text:p text:style-name="common-al">Het TAM Omgevingsplan betreft het wijzigen van de agrarische bestemming naar een woonbestemming. Voorheen was aan de Lokkantseweg 1 in Haps een melkveehouderij gevestigd. Dat bedrijf is beëindigd en om bewoning in de toekomst mogelijk te maken, dient de bestemming te worden gewijzigd. Met de vaststelling van het plan wordt deze ontwikkeling juridisch-planologisch geformaliseerd.</text:p>
            <text:p text:style-name="common-al">
            <text:span text:style-name="nadrukvet">Hoe en wanneer kunt u de stukken inzien?</text:span>
          </text:p>
            <text:p text:style-name="common-al">Het TAM-Omgevingsplan Hoofdstuk 22i, Buitengebied Haps, Lokkantseweg 1, wijziging woonbestemming met de daarbij behorende stukken ligt vanaf zaterdag 12 juli 2025, gedurende een termijn van zes weken, tot en met vrijdag 22 augustus 2025 ter inzage:</text:p>
            <text:list text:style-name="id1-3-2-1-1-7">
              <text:list-item text:style-override="id1-3-2-1-1-7-1">
                <text:number>-</text:number>
                <text:p text:style-name="al">Digitaal op https://www.officielebekendmakingen.nl/onder TAM-Omgevingsplan “Hoofdstuk 22i, Buitengebied Haps, Lokkantseweg 1, wijziging woonbestemming” gemeente Land van Cuijk.</text:p>
              </text:list-item>
              <text:list-item text:style-override="id1-3-2-1-1-7-2">
                <text:number>-</text:number>
                <text:p text:style-name="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list-item>
              <text:list-item text:style-override="id1-3-2-1-1-7-3">
                <text:number>-</text:number>
                <text:p text:style-name="al">Op het gemeentehuis is de mogelijkheid op een (openbare) computer de stukken in te zien. Voor het maken van een afspraak kunt u contact opnemen met de afdeling Ruimtelijke Ontwikkeling via <text:a xlink:href="mailto:ro@landvancuijk.nl" xlink:type="simple">ro@landvancuijk.nl</text:a> of telefoonnummer 0485-854000. </text:p>
              </text:list-item>
            </text:list>
            <text:p text:style-name="common-al">Het identificatienummer van het plan is NL.IMRO.1982.BuHaLkkntsweg1-VA01</text:p>
            <text:p text:style-name="common-al">
            <text:span text:style-name="nadrukvet">Beroep instellen tegen dit besluit</text:span>
          </text:p>
            <text:p text:style-name="common-al">Belanghebbenden kunnen binnen bovengenoemde termijn van 6 weken beroep instellen bij de Afdeling Bestuursrechtspraak van de Raad van State, Postbus 20019, 2500 EA Den Haag. Voor zover het wijzigingen betreft, die bij de vaststelling van het plan zijn aangebracht, kan een ieder beroep instellen. Voor het indienen van beroep wordt griffierecht geheven.</text:p>
            <text:p text:style-name="last-al">Het besluit tot vaststelling van de wijziging van het tijdelijk omgevingsplan treedt in werking met ingang van de dag waarop vier weken zijn verstreken sinds de dag waarop het besluit is bekendgemaakt, na die waarop de beroepstermijn afloopt, tenzij binnen deze termijn naast het indienen van beroep een verzoek om een voorlopige voorziening is ingediend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1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31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uHaLkkntsweg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i, Buitengebied Haps, Lokkantseweg 1, wijziging woonbestemming”</meta:user-defined>
    <meta:user-defined meta:name="DCTERMS.W3CDTF/DCTERMS.available">2025-07-11</meta:user-defined>
    <meta:user-defined meta:name="DCTERMS.W3CDTF/OVERHEIDop.jaargang">2025</meta:user-defined>
    <meta:user-defined meta:name="OVERHEIDop.publicationIssue">303161</meta:user-defined>
    <meta:user-defined meta:name="OVERHEIDop.GmbID/DC.identifier">gmb-2025-303161</meta:user-defined>
    <meta:user-defined meta:name="OVERHEIDop.versieInformatie"/>
  </office:meta>
</office:document-meta>
</file>