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nieuwbouwwoning, aan Graauwedijk 70C Overschild STR02X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70C Overschild STR02, X365, </text:p>
            <text:p text:style-name="common-al">- Nieuwbouw woonhuis (bouwactiviteit (omgevingsplan)) , 9 juli 2025</text:p>
            <text:p text:style-name="common-al">De aanvraag is geregistreerd onder kenmerk 195215747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1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74730</meta:user-defined>
    <meta:user-defined meta:name="DCTERMS.abstract">Betreft:  Besluit op locatie Graauwedijk 70C Overschild STR02, X365, coordinaten X-248540,73798697285 / Y-589460,0930749866</meta:user-defined>
    <dc:language>nl</dc:language>
    <meta:user-defined meta:name="OVERHEIDop.locatietype/OVERHEIDop.gebiedsmarkering">Vlak</meta:user-defined>
    <meta:user-defined meta:name="DC.title">Toestemming voor bouwen nieuwbouwwoning, aan Graauwedijk 70C Overschild STR02X365</meta:user-defined>
    <meta:user-defined meta:name="DCTERMS.W3CDTF/DCTERMS.available">2025-07-11</meta:user-defined>
    <meta:user-defined meta:name="DCTERMS.W3CDTF/OVERHEIDop.jaargang">2025</meta:user-defined>
    <meta:user-defined meta:name="OVERHEIDop.publicationIssue">303157</meta:user-defined>
    <meta:user-defined meta:name="OVERHEIDop.GmbID/DC.identifier">gmb-2025-303157</meta:user-defined>
    <meta:user-defined meta:name="OVERHEIDop.versieInformatie"/>
  </office:meta>
</office:document-meta>
</file>