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IOAZ en Besluit bijstandverlening zelfstandigen 2004 (Bbz 2004)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artikelen 4:81, eerste lid, 4:83 en 1:3, vierde lid, van de Algemene wet bestuursrecht en de artikelen 18a, 54, 58, 59 en 60 en artikel 60c van de Participatiewet, de artikelen 17, 18a, 20a, 25, 26, 28 en 29a van de Wet inkomensvoorziening oudere en gedeeltelijk arbeidsongeschikte werkloze werknemers (IOAW) en van de Wet inkomensvoorziening oudere en gedeeltelijk arbeidsongeschikte gewezen zelfstandigen (IOAZ) en de artikelen 12, 20, 24, 39 en 41 van het Besluit bijstandsverlening zelfstandigen 2004 (Bbz 2004), </text:p>
            <text:p text:style-name="al"/>
            <text:p text:style-name="al">Besluit vast te stellen, de: </text:p>
            <text:p text:style-name="al"/>
            <text:p text:style-name="al">
            <text:span text:style-name="nadrukvet">Beleidsregels terug- en invordering Participatiewet, IOAW, IOAZ en Besluit bijstandverlening zelfstandigen 2004 (Bbz 200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rug- en invorder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in deze beleidsregels die niet verder worden uitgelegd hebben dezelfde betekenis als in de Participatiewet, Wet inkomensvoorziening oudere en gedeeltelijk arbeidsongeschikte werkloze werknemers (IOAW), Wet inkomensvoorziening oudere en gedeeltelijk arbeidsongeschikte gewezen zelfstandigen (IOAZ) en het Besluit bijstandverlening zelfstandigen 2004 (Bbz (2004)) en de Algemene wet bestuursrecht. </text:p>
                </text:list-item>
                <text:list-item text:style-override="id1-3-2-2-1-2-3">
                  <text:number>2.</text:number>
                  <text:p text:style-name="al">Wat betekenen deze begrippen:</text:p>
                  <text:list text:style-name="id1-3-2-2-1-2-3-3">
                    <text:list-item text:style-override="id1-3-2-2-1-2-3-3-1">
                      <text:number>a.</text:number>
                      <text:p text:style-name="al">Beslagvrije voet: Dit is het deel van het inkomen waarop niemand beslag mag leggen. Dit staat in artikelen 475c tot en met 475g van het Wetboek van Burgerlijke Rechtsvordering</text:p>
                    </text:list-item>
                    <text:list-item text:style-override="id1-3-2-2-1-2-3-3-2">
                      <text:number>b.</text:number>
                      <text:p text:style-name="al">Bruteren: De gemeente verhoogt het bedrag dat terugbetaald moet worden. Dit gaat om de loonbelasting en premies volksverzekeringen die de gemeente moet inhouden volgens de Wet op de loonbelasting 1964. Bruteren gebeurt als deze bedragen niet meer kunnen worden verrekend met de Belastingdienst. </text:p>
                    </text:list-item>
                    <text:list-item text:style-override="id1-3-2-2-1-2-3-3-3">
                      <text:number>c.</text:number>
                      <text:p text:style-name="al">College (Gemeente): het college van burgemeester en wethouders van de gemeente Rozendaal. In de beleidsregels zal naar het college worden verwezen met (de) gemeente. </text:p>
                    </text:list-item>
                    <text:list-item text:style-override="id1-3-2-2-1-2-3-3-4">
                      <text:number>d.</text:number>
                      <text:p text:style-name="al">Evenredigheidsbeginsel: Dit betekent dat een besluit niet te nadelig mag zijn voor een inwoner. Het moet in verhouding staan tot het doel van het besluit. (Artikel 3:4, tweede lid van de Algemene wet bestuursrecht). </text:p>
                    </text:list-item>
                    <text:list-item text:style-override="id1-3-2-2-1-2-3-3-5">
                      <text:number>e.</text:number>
                      <text:p text:style-name="al">Herziening: het met terugwerkende kracht opnieuw beslissen over het recht op bijstand over een periode in het verleden. Waarbij het recht op bijstand afwijkend wordt vastgesteld. </text:p>
                    </text:list-item>
                    <text:list-item text:style-override="id1-3-2-2-1-2-3-3-6">
                      <text:number>f.</text:number>
                      <text:p text:style-name="al">Inlichtingenplicht: De verplichting om informatie te geven volgend uit artikel 17, eerste lid van de Participatiewet, artikel 13, eerste lid van de Wet inkomensvoorziening oudere en gedeeltelijk arbeidsongeschikte werkloze werknemers (IOAW) en artikel 13, eerste lid van de Wet inkomensvoorziening oudere en gedeeltelijk arbeidsongeschikte gewezen zelfstandigen (IOAZ), en artikel 30c, tweede en derde lid van de Wet structuur uitvoeringsorganisatie werk en inkomen. </text:p>
                    </text:list-item>
                    <text:list-item text:style-override="id1-3-2-2-1-2-3-3-7">
                      <text:number>g.</text:number>
                      <text:p text:style-name="al">Intrekking: het ongedaan maken van een besluit vanaf een datum gelegen in het verleden. </text:p>
                    </text:list-item>
                    <text:list-item text:style-override="id1-3-2-2-1-2-3-3-8">
                      <text:number>h.</text:number>
                      <text:p text:style-name="al">Invordering: de manier waarop de gemeente het teruggevorderde geld van een uitkering int. </text:p>
                    </text:list-item>
                    <text:list-item text:style-override="id1-3-2-2-1-2-3-3-9">
                      <text:number>i.</text:number>
                      <text:p text:style-name="al">Terugvordering: de vaststelling van het bedrag aan uitkering of bedrijfskapitaal waar de inwoner geen recht (meer) op heeft. </text:p>
                    </text:list-item>
                    <text:list-item text:style-override="id1-3-2-2-1-2-3-3-10">
                      <text:number>j.</text:number>
                      <text:p text:style-name="al">Uitkering: de door het college verleende bijstand in het kader van de Participatiewet en de uitkering in het kader van de Wet inkomensvoorziening oudere en gedeeltelijk arbeidsongeschikte werkloze werknemers (IOAW) en de Wet inkomensvoorziening oudere en gedeeltelijk arbeidsongeschikte gewezen zelfstandig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De gemeente maakt gebruik van in de Participatiewet, de IOAW, de IOAZ en de Bbz toekomende bevoegdheden:</text:p>
              <text:list text:style-name="id1-3-2-2-1-3-3">
                <text:list-item text:style-override="id1-3-2-2-1-3-3-1">
                  <text:number>a.</text:number>
                  <text:p text:style-name="al">De gemeente past achteraf een uitkering aan of stopt achteraf de uitkering. Dit heet herziening of intrekking en dit staat in artikel 54 van de Participatiewet en in artikel 17 van de IOAW en IOAZ. </text:p>
                </text:list-item>
                <text:list-item text:style-override="id1-3-2-2-1-3-3-2">
                  <text:number>b.</text:number>
                  <text:p text:style-name="al">De gemeente vraagt geld terug. Dit heet een terugvordering en staat in artikel 58 eerste en tweede lid, artikel 59 en 60 van de Participatiewet, in artikel 25 eerste, tweede en derde lid, artikel 26 en 28 van de IOAW en IOAZ en in artikel 12 lid 2, onderdeel c, artikel 39 lid 1, onderdeel a onder 3, artikel 39 lid 2 en artikel 41 lid 4 en 5 van de Bbz 2004.</text:p>
                </text:list-item>
                <text:list-item text:style-override="id1-3-2-2-1-3-3-3">
                  <text:number>c.</text:number>
                  <text:p text:style-name="al">De gemeente rekent extra kosten als te laat betaald wordt. Dat is het geval wanneer een terugvordering niet binnen het lopende kalenderjaar is terugbetaald. De terugvordering wordt dan gebruteerd. Dit gebeurt alleen als de gemeente deze bedragen niet meer kan verrekenen met de Belastingdienst. </text:p>
                </text:list-item>
                <text:list-item text:style-override="id1-3-2-2-1-3-3-4">
                  <text:number>d.</text:number>
                  <text:p text:style-name="al">De gemeente verrekent inkomsten. Dit staat in artikel 58, vierde lid van de Participatiewet en in artikel 25, vierde lid van de IOAW en IOAZ. Ook verrekent het college algemene bijstand of uitkering. Dit staat in artikel 60 derde lid van de Participatiewet en in artikel 28 derde lid van de IOAW en IOAZ. </text:p>
                </text:list-item>
                <text:list-item text:style-override="id1-3-2-2-1-3-3-5">
                  <text:number>e.</text:number>
                  <text:p text:style-name="al">De gemeente kan beslag leggen op inkomen. Als dit kan gebeurt dit door een dwangbevel per post te versturen. </text:p>
                </text:list-item>
                <text:list-item text:style-override="id1-3-2-2-1-3-3-6">
                  <text:number>f.</text:number>
                  <text:p text:style-name="al">De gemeente verhaalt schulden op bezittingen. Het college kan schulden verhalen op (on)roerende bezittingen van iemand. Dit geldt in ieder geval als er pand- of hypotheekrechten zijn gevestigd die voor de gemeente zijn. </text:p>
                </text:list-item>
                <text:list-item text:style-override="id1-3-2-2-1-3-3-7">
                  <text:number>g.</text:number>
                  <text:p text:style-name="al">De gemeente vordert het bedrijfskapitaal, dat is toegekend op grond van artikel 20 en 24 van de Bbz 2004 terug als de zelfstandige ook na een tweede aanmaning niet aan zijn betalingsverplichtingen voldoet.</text:p>
                </text:list-item>
              </text:list>
            </text:section>
            <text:section text:name="artikel_id1-3-2-2-1-4" text:style-name="artikel">
              <text:p text:style-name="artikel_kop_titel"><text:span text:style-name="artikel_kop_label">Artikel</text:span> <text:span text:style-name="artikel_kop_nr">3</text:span> Uitzonderingen door uitspraken van de rechter</text:p>
              <text:list text:style-name="id1-3-2-2-1-4-2">
                <text:list-item text:style-override="id1-3-2-2-1-4-2">
                  <text:number>1.</text:number>
                  <text:p text:style-name="al">De gemeente past een uitkering op korte termijn (binnen 6 maanden) aan na ontvangst van een signaal van de inwoner. Uit het signaal van de inwoner blijkt dat de uitkering verlaagd of gestopt moet worden. Als de gemeente dit niet heeft gedaan, wordt de uitkering die na die 6 maanden wordt verstrekt niet teruggevorderd. </text:p>
                </text:list-item>
                <text:list-item text:style-override="id1-3-2-2-1-4-3">
                  <text:number>2.</text:number>
                  <text:p text:style-name="al">De inwoner betaalt alleen het te veel ontvangen bedrag terug. Als blijkt dat een inwoner tijdens de uitkering eigen middelen had en dat niet tijdig heeft vermeld, betaalt de inwoner alleen het te veel ontvangen bedrag terug. Dit betekent dat de inwoner alleen dat deel van de uitkering terugbetaalt dat de inwoner niet had gekregen als de inwoner de eigen middelen tijdig had gemeld. </text:p>
                </text:list-item>
                <text:list-item text:style-override="id1-3-2-2-1-4-4">
                  <text:number>3.</text:number>
                  <text:p text:style-name="al">Het college ziet af van het in rekening brengen van extra kosten (brutering) als; de gemeente een inwoner te laat heeft geïnformeerd en de inwoner de inlichtingenplicht niet heeft geschonden. De inwoner heeft de terugvordering hierdoor niet binnen het kalenderjaar kunnen terugbetalen. Ook wanneer wel sprake is van een schending van de inlichtingenplicht wordt de handelswijze van de gemeente meegewogen bij het besluit een vordering wel of niet te bruteren. </text:p>
                </text:list-item>
                <text:list-item text:style-override="id1-3-2-2-1-4-5">
                  <text:number>4.</text:number>
                  <text:p text:style-name="al">Wanneer een inwoner de inlichtingenplicht niet heeft geschonden dan past de gemeente bij het nemen van een terugvorderingsbesluit het evenredigheidsbeginsel toe. Dit betekent dat de gemeente beoordeelt of de nadelige gevolgen voor de inwoner in verhouding staan tot de met het terugvorderen te dienen doel. Het doel van terugvorderen is de goede besteding van gemeenschapsgeld.</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afzien van terugvordering vanwege dringende redenen</text:p>
              <text:p text:style-name="al">De gemeente kan besluiten om (een deel van) een uitkering niet terug te vorderen. Hiervoor moeten er dringende redenen aanwezig zijn. Dit staat in artikel 59, lid 8 van de Participatiewet en in artikel 25, lid 7 van de IOAW/IOAZ.</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 </text:p>
              <text:section text:name="artikel_id1-3-2-2-2-3-2" text:style-name="artikel">
                <text:p text:style-name="artikel_kop_titel"><text:span text:style-name="artikel_kop_label">Artikel</text:span> <text:span text:style-name="artikel_kop_nr">5</text:span> Afzien van (verdere) terugvordering na het voldoen aan de betalingsverplichting</text:p>
                <text:list text:style-name="id1-3-2-2-2-3-2-2">
                  <text:list-item text:style-override="id1-3-2-2-2-3-2-2">
                    <text:number>1.</text:number>
                    <text:p text:style-name="al">De gemeente kan besluiten af te zien van (verdere) terugvordering van uitkering indien de inwoner:</text:p>
                    <text:list text:style-name="id1-3-2-2-2-3-2-2-3">
                      <text:list-item text:style-override="id1-3-2-2-2-3-2-2-3-1">
                        <text:number>a.</text:number>
                        <text:p text:style-name="al">Drie jaar lang of 36 termijnen op tijd betaald heeft. Het maandbedrag moet dan minstens zo hoog zijn als de van toepassing zijnde beslagvrije voet het bedrag; of</text:p>
                      </text:list-item>
                      <text:list-item text:style-override="id1-3-2-2-2-3-2-2-3-2">
                        <text:number>b.</text:number>
                        <text:p text:style-name="al">Drie jaar lang of 36 termijnen niet op tijd betaald heeft. Maar het te betalen bedrag plus de wettelijke rente en extra kosten alsnog heeft betaald. Het maandbedrag moet dan minstens zo hoog zijn als de van toepassing zijnde beslagvrije voet. </text:p>
                      </text:list-item>
                      <text:list-item text:style-override="id1-3-2-2-2-3-2-2-3-3">
                        <text:number>c.</text:number>
                        <text:p text:style-name="al">Een bedrag van tenminste 75% ineens aflost, waarbij dit bedrag in ieder geval gelijk moet zijn aan het bedrag dat iemand in 36 termijnen, op basis van de van toepassing zijnde beslagvrije voet, had kunnen aflossen. </text:p>
                      </text:list-item>
                      <text:list-item text:style-override="id1-3-2-2-2-3-2-2-3-4">
                        <text:number>d.</text:number>
                        <text:p text:style-name="al">Vijf jaar niet betaald heeft en niet aannemelijk is dat de inwoner dit nog zal gaan doen. </text:p>
                      </text:list-item>
                    </text:list>
                  </text:list-item>
                  <text:list-item text:style-override="id1-3-2-2-2-3-2-3">
                    <text:number>2.</text:number>
                    <text:p text:style-name="al">In principe besluit de gemeente ambtshalve tot toepassing van het eerste lid. Dit betekent dat een inwoner geen verzoek hoeft in te dienen om voor kwijtschelding in aanmerking te komen. </text:p>
                  </text:list-item>
                  <text:list-item text:style-override="id1-3-2-2-2-3-2-4">
                    <text:number>3.</text:number>
                    <text:p text:style-name="al">In afwijking van het eerste en tweede lid wordt bij de aflossing op een lening voor duurzame gebruiksgoederen of overige inrichtingskosten na drie jaar ambtshalve besloten de restschuld kwijt te schelden, mits aan de volgende voorwaarden is voldaan </text:p>
                    <text:list text:style-name="id1-3-2-2-2-3-2-4-3">
                      <text:list-item text:style-override="id1-3-2-2-2-3-2-4-3-1">
                        <text:number>a.</text:number>
                        <text:p text:style-name="al">Een inwoner gedurende drie jaar en in 36 termijnen volledig aan zijn betalingsverplichting heeft voldaan; of</text:p>
                      </text:list-item>
                      <text:list-item text:style-override="id1-3-2-2-2-3-2-4-3-2">
                        <text:number>b.</text:number>
                        <text:p text:style-name="al">Een inwoner gedurende drie jaar of 36 termijnen niet volledig aan zijn betalingsverplichtingen heeft voldaan, maar het achterstallige bedrag over die periode, vermeerderd met de daarover verschuldigde rente en op de invordering betrekking hebbende kosten, alsnog heeft betaald binnen deze periode. </text:p>
                      </text:list-item>
                    </text:list>
                  </text:list-item>
                  <text:list-item text:style-override="id1-3-2-2-2-3-2-5">
                    <text:number>4.</text:number>
                    <text:p text:style-name="al">De ambtshalve kwijtschelding zoals bedoeld in het derde lid wordt met terugwerkende kracht toegepast.</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De termijn uit artikel 5, eerste lid a, b, c en d, wordt 10 jaar of 120 maanden als de vordering het gevolg is van een schending van de inlichtingenplicht of een tekortschietend besef van verantwoordelijkheid. </text:p>
                  </text:list-item>
                  <text:list-item text:style-override="id1-3-2-2-2-3-3-3">
                    <text:number>2.</text:number>
                    <text:p text:style-name="al">Artikel 5 is niet van toepassing ten aanzien van vorderingen die door pand of hypotheek op een (on)roerend goed of goederen zijn gedekt, tenzij de vorderingen niet volledig op die goederen verhaald kunnen worden. </text:p>
                  </text:list-item>
                  <text:list-item text:style-override="id1-3-2-2-2-3-3-4">
                    <text:number>3.</text:number>
                    <text:p text:style-name="al">Het op basis van artikel 5 genomen besluit tot (gedeeltelijk) afzien van terugvordering wordt ingetrokken, als op een later tijdstip blijkt dat belanghebbende onjuiste of onvolledige gegevens heeft verstrekt en de verstrekking van juiste of volledige gegevens tot een ander besluit zou hebben geleid.</text:p>
                  </text:list-item>
                </text:list>
                <text:p text:style-name="al"/>
              </text:section>
            </text:section>
            <text:section text:name="paragraaf_id1-3-2-2-2-4" text:style-name="paragraaf">
              <text:p text:style-name="paragraaf_kop"><text:span text:style-name="label">Paragraaf</text:span> <text:span text:style-name="nr">2.2</text:span> Kleine bedragen</text:p>
              <text:section text:name="artikel_id1-3-2-2-2-4-2" text:style-name="artikel">
                <text:p text:style-name="artikel_kop_titel"><text:span text:style-name="artikel_kop_label">Artikel</text:span> <text:span text:style-name="artikel_kop_nr">7</text:span> Afzien van terugvordering bij kruimelbedragen</text:p>
                <text:list text:style-name="id1-3-2-2-2-4-2-2">
                  <text:list-item text:style-override="id1-3-2-2-2-4-2-2">
                    <text:number>1.</text:number>
                    <text:p text:style-name="al">De gemeente ziet af van terugvordering, als de vordering lager is dan €150,00. </text:p>
                  </text:list-item>
                  <text:list-item text:style-override="id1-3-2-2-2-4-2-3">
                    <text:number>2.</text:number>
                    <text:p text:style-name="al">De gemeente ziet af van verdere terugvordering, als de resterende vordering lager is dan €25,- en de inwoner na een periode van 12 maanden en herhaald verzoek niet aan zijn betalingsverplichting voldoet. </text:p>
                  </text:list-item>
                  <text:list-item text:style-override="id1-3-2-2-2-4-2-4">
                    <text:number>3.</text:number>
                    <text:p text:style-name="al">Het eerste en het tweede lid zijn niet van toepassing op vorderingen die het gevolg zijn van een schending van de inlichtingenplicht of een tekortschietend besef van verantwoordelijkheid.</text:p>
                  </text:list-item>
                </text:list>
                <text:p text:style-name="al"/>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invordering bij schulden</text:p>
                <text:list text:style-name="id1-3-2-2-2-5-2-2">
                  <text:list-item text:style-override="id1-3-2-2-2-5-2-2">
                    <text:number>1.</text:number>
                    <text:p text:style-name="al">De gemeente werkt onder bepaalde voorwaarden mee aan een schuldregeling. Rekening houdend met artikel 18a, lid 13 en 60c van de Participatiewet en artikel 20a, lid 12 en 29a van de IOAW/IOAZ, werkt de gemeente mee aan een schuldregeling als:</text:p>
                    <text:list text:style-name="id1-3-2-2-2-5-2-2-3">
                      <text:list-item text:style-override="id1-3-2-2-2-5-2-2-3-1">
                        <text:number>a.</text:number>
                        <text:p text:style-name="al">De gemeente verwacht dat de inwoner zijn schulden niet kan aflossen; en</text:p>
                      </text:list-item>
                      <text:list-item text:style-override="id1-3-2-2-2-5-2-2-3-2">
                        <text:number>b.</text:number>
                        <text:p text:style-name="al">Zonder de medewerking van de gemeente komt een schuldregeling niet tot stand; en</text:p>
                      </text:list-item>
                      <text:list-item text:style-override="id1-3-2-2-2-5-2-2-3-3">
                        <text:number>c.</text:number>
                        <text:p text:style-name="al">De vordering van de gemeente volgens tenminste dezelfde verdeelsleutel wordt betaald als de andere preferente schuldeisers. </text:p>
                      </text:list-item>
                    </text:list>
                  </text:list-item>
                  <text:list-item text:style-override="id1-3-2-2-2-5-2-3">
                    <text:number>2.</text:number>
                    <text:p text:style-name="al">De gemeente werkt niet mee aan een schuldregeling als:</text:p>
                    <text:list text:style-name="id1-3-2-2-2-5-2-3-3">
                      <text:list-item text:style-override="id1-3-2-2-2-5-2-3-3-1">
                        <text:number>a.</text:number>
                        <text:p text:style-name="al">De vordering het gevolg is van verkeerde informatie die opzettelijk door de inwoner is gegeven of waaraan de inwoner opzet of grove schuld heeft, zoals in artikel 2a boetebesluit sociale zekerheidswetten. </text:p>
                      </text:list-item>
                      <text:list-item text:style-override="id1-3-2-2-2-5-2-3-3-2">
                        <text:number>b.</text:number>
                        <text:p text:style-name="al">De vordering van de gemeente betrekking heeft op bijstand die in de vorm van een lening is verstrekt, omdat de inwoner zich te weinig bewust is geweest van zijn eigen verantwoordelijkheid om zelf in zijn levensonderhoud te voorzien (artikel 48, tweede lid, aanhef en onder b, van de Participatiewet); of</text:p>
                      </text:list-item>
                      <text:list-item text:style-override="id1-3-2-2-2-5-2-3-3-3">
                        <text:number>c.</text:number>
                        <text:p text:style-name="al">De vordering wordt gedekt door pand of hypotheek op een goed of goederen, tenzij de vordering niet volledig op die goederen verhaald kan worden. </text:p>
                      </text:list-item>
                    </text:list>
                  </text:list-item>
                  <text:list-item text:style-override="id1-3-2-2-2-5-2-4">
                    <text:number>3.</text:number>
                    <text:p text:style-name="al">De gemeente trekt het besluit om medewerking te verlenen aan een schuldregeling in als:</text:p>
                    <text:list text:style-name="id1-3-2-2-2-5-2-4-3">
                      <text:list-item text:style-override="id1-3-2-2-2-5-2-4-3-1">
                        <text:number>a.</text:number>
                        <text:p text:style-name="al">Niet binnen twaalf maanden nadat het besluit is genomen een schuldregeling tot stand is gekomen die voldoet aan de eisen genoemd in het eerste lid. </text:p>
                      </text:list-item>
                      <text:list-item text:style-override="id1-3-2-2-2-5-2-4-3-2">
                        <text:number>b.</text:number>
                        <text:p text:style-name="al">De inwoner de aan de schuldregeling verbonden verplichtingen niet nakomt en de gemeente de inwoner hier al eerder op gewezen heeft; of als</text:p>
                      </text:list-item>
                      <text:list-item text:style-override="id1-3-2-2-2-5-2-4-3-3">
                        <text:number>c.</text:number>
                        <text:p text:style-name="al">De inwoner verkeerde informatie heeft gegeven en de gemeente niet meegewerkt zo hebben als de inwoner op tijd de juiste informatie had gegeven. </text:p>
                      </text:list-item>
                    </text:list>
                  </text:list-item>
                  <text:list-item text:style-override="id1-3-2-2-2-5-2-5">
                    <text:number>4.</text:number>
                    <text:p text:style-name="al">Het besluit tot kwijtschelding, bedoeld in artikel 18a lid 13 Participatiewet of artikel 20a lid 12 IOAW/IOAZ, wordt ingetrokken, of ten nadele van degene aan wie die bestuurlijke boete is opgelegd herzien, indien binnen 5 jaar na het besluit tot kwijtschelding wederom een overtreding wegens eenzelfde gedraging is begaan (artikel 18a lid 14, Artikel 20a lid 13 IOAW/IOAZ).</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9</text:span> Algemeen</text:p>
                <text:list text:style-name="id1-3-2-2-3-2-2-2">
                  <text:list-item text:style-override="id1-3-2-2-3-2-2-2">
                    <text:number>1.</text:number>
                    <text:p text:style-name="al">De gemeente start de invordering op de besluitdatum van de terugvordering. De inwoner heeft vanaf dat moment zes weken de tijd om te betalen (betalingstermijn), zoals genoemd in artikel 4:87 van de Awb. </text:p>
                  </text:list-item>
                  <text:list-item text:style-override="id1-3-2-2-3-2-2-3">
                    <text:number>2.</text:number>
                    <text:p text:style-name="al">De gemeente verstuurt het invorderingsbesluit tegelijk met het terugvorderingsbesluit. </text:p>
                  </text:list-item>
                  <text:list-item text:style-override="id1-3-2-2-3-2-2-4">
                    <text:number>3.</text:number>
                    <text:p text:style-name="al">In het invorderingsbesluit wordt beschreven op welke manier de inwoner de vordering moet betalen. Hierin staat in ieder geval:</text:p>
                    <text:list text:style-name="id1-3-2-2-3-2-2-4-3">
                      <text:list-item text:style-override="id1-3-2-2-3-2-2-4-3-1">
                        <text:number>a.</text:number>
                        <text:p text:style-name="al">Hoe hoog (het saldo) van de vordering is;</text:p>
                      </text:list-item>
                      <text:list-item text:style-override="id1-3-2-2-3-2-2-4-3-2">
                        <text:number>b.</text:number>
                        <text:p text:style-name="al">De verplichting om de vordering binnen zes weken in een keer te betalen; </text:p>
                      </text:list-item>
                      <text:list-item text:style-override="id1-3-2-2-3-2-2-4-3-3">
                        <text:number>c.</text:number>
                        <text:p text:style-name="al">De datum waarop de betalingsverplichting ingaat; </text:p>
                      </text:list-item>
                      <text:list-item text:style-override="id1-3-2-2-3-2-2-4-3-4">
                        <text:number>d.</text:number>
                        <text:p text:style-name="al">Dat de inwoner binnen zes weken een betalingsregeling aan kan vragen als de inwoner de vordering niet in één keer kan betalen, zoals bedoeld in artikel 4.87 van de Awb. </text:p>
                      </text:list-item>
                      <text:list-item text:style-override="id1-3-2-2-3-2-2-4-3-5">
                        <text:number>e.</text:number>
                        <text:p text:style-name="al">Wat de gemeente doet als de inwoner de betalingsverplichting niet nakomt. Dit staat beschreven in afdeling 4.4.2 van de Awb voor het onderdeel verzuim en wettelijke rente. En in afdeling 4.4.4. van de Awb voor aanmaning en invordering bij dwangbevel;</text:p>
                      </text:list-item>
                      <text:list-item text:style-override="id1-3-2-2-3-2-2-4-3-6">
                        <text:number>f.</text:number>
                        <text:p text:style-name="al">Dat de betalingsverplichtingen van de inwoner niet aangepast worden als de inwoner nieuwe schulden maakt, tenzij er bijzondere onvoorziene omstandigheden zijn. </text:p>
                      </text:list-item>
                    </text:list>
                  </text:list-item>
                </text:list>
              </text:section>
              <text:section text:name="artikel_id1-3-2-2-3-2-3" text:style-name="artikel">
                <text:p text:style-name="artikel_kop_titel"><text:span text:style-name="artikel_kop_label">Artikel</text:span> <text:span text:style-name="artikel_kop_nr">10</text:span> Verrekening</text:p>
                <text:p text:style-name="al">De gemeente gaat meteen over tot verrekening van de vordering met een eventueel bijstandsuitkering, een uitkering op basis van de IOAW of IOAZ, een uitkering op basis van de Bbz 2004, een uitkering verstrekt door de Sociale verzekeringsbank of een uitkering verstrekt door het Uitvoeringsinstituut werknemersverzekeringen (artikel 60, vierde lid en artikel 60a van de Participatiewet, artikel 28, tweede en vierde lid van de IOAW/IOAZ). Dit geldt ondanks de betalingstermijn die genoemd staat in artikel 9. </text:p>
                <text:list text:style-name="id1-3-2-2-3-2-3-3">
                  <text:list-item text:style-override="id1-3-2-2-3-2-3-3-1">
                    <text:number>1.</text:number>
                    <text:p text:style-name="al">Voor verrekenen gelden de volgende regels</text:p>
                    <text:list text:style-name="id1-3-2-2-3-2-3-3-1-3">
                      <text:list-item text:style-override="id1-3-2-2-3-2-3-3-1-3-1">
                        <text:number>a.</text:number>
                        <text:p text:style-name="al">Er wordt niet verrekend als de inwoner genoeg middelen heeft om de vordering in één keer te betalen;</text:p>
                      </text:list-item>
                      <text:list-item text:style-override="id1-3-2-2-3-2-3-3-1-3-2">
                        <text:number>b.</text:number>
                        <text:p text:style-name="al">De inwoner wordt op de hoogte gebracht als een terugvordering verrekend wordt. Hierbij wordt ook de hoogte van het bedrag dat verrekend wordt benoemd (artikel 4:93 lid 2 Awb); </text:p>
                      </text:list-item>
                      <text:list-item text:style-override="id1-3-2-2-3-2-3-3-1-3-3">
                        <text:number>c.</text:number>
                        <text:p text:style-name="al">De inwoner mag door verrekening niet een inkomen hebben dat lager is dan de voor hem of haar geldende beslagvrije voet (artikel 4:93 lid 4 Awb). </text:p>
                      </text:list-item>
                      <text:list-item text:style-override="id1-3-2-2-3-2-3-3-1-3-4">
                        <text:number>d.</text:number>
                        <text:p text:style-name="al">Als uitstel van betaling is verleend staat dit verrekening niet in de weg (artikel 4:93 lid 5 Awb);</text:p>
                      </text:list-item>
                      <text:list-item text:style-override="id1-3-2-2-3-2-3-3-1-3-5">
                        <text:number>e.</text:number>
                        <text:p text:style-name="al">De gemeente is verplicht eerdere boetes te verrekenen. Hieronder valt niet alleen de meest recente boete maar ook eerdere boetes. Dit staat in artikel 60 lid 4 van de Participatiewet. </text:p>
                      </text:list-item>
                    </text:list>
                  </text:list-item>
                  <text:list-item text:style-override="id1-3-2-2-3-2-3-3-2">
                    <text:number>2.</text:number>
                    <text:p text:style-name="al">Bij verrekening met een lopende uitkering vindt er in beginsel geen maandelijkse verrekening plaats. Het vakantiegeld van de inwoner wordt gebruikt om jaarlijks te verrekenen met de openstaande vordering. Als de uitkering gedurende het jaar wordt beëindigd dan wordt bij beëindiging van de uitkering het opgebouwde vakantiegeld verrekend met de openstaande vordering. </text:p>
                  </text:list-item>
                  <text:list-item text:style-override="id1-3-2-2-3-2-3-3-3">
                    <text:number>3.</text:number>
                    <text:p text:style-name="al">De gemeente kan vorderingen verrekenen met een vordering die de inwoner op de gemeente heeft.</text:p>
                  </text:list-item>
                </text:list>
              </text:section>
              <text:section text:name="artikel_id1-3-2-2-3-2-4" text:style-name="artikel">
                <text:p text:style-name="artikel_kop_titel"><text:span text:style-name="artikel_kop_label">Artikel</text:span> <text:span text:style-name="artikel_kop_nr">11</text:span> Uitstel van betaling</text:p>
                <text:list text:style-name="id1-3-2-2-3-2-4-2">
                  <text:list-item text:style-override="id1-3-2-2-3-2-4-2">
                    <text:number>1.</text:number>
                    <text:p text:style-name="al">De gemeente verleent uitstel van betaling als duidelijk is dat de inwoner geen mogelijkheid heeft om binnen de betalingstermijn volledig af te lossen. Dit kan de gemeente ambtshalve besluiten of na een gemotiveerd verzoek van de inwoner. </text:p>
                  </text:list-item>
                  <text:list-item text:style-override="id1-3-2-2-3-2-4-3">
                    <text:number>2.</text:number>
                    <text:p text:style-name="al">Als de inwoner beschikt over aflossingscapaciteit dan moet deze aflossingscapaciteit worden gebruikt om de vordering af te lossen. Ook als er uitstel van betaling is verleend.</text:p>
                  </text:list-item>
                  <text:list-item text:style-override="id1-3-2-2-3-2-4-4">
                    <text:number>3.</text:number>
                    <text:p text:style-name="al">Wanneer de vordering ontstaan is vanwege een schending van de inlichtingenplicht dan wordt aan het verlenen van uitstel een extra voorwaarde verbonden. Als de inwoner vermogen heeft of in de toekomst vermogen krijgt dan moet dit vermogen gebruikt worden om de vordering af te lossen. De gemeente gaat ervanuit dat de inwoner al het vermogen boven de van toepassing zijnde vermogensgrens uit de Participatiewet kan gebruiken voor de aflossing. </text:p>
                  </text:list-item>
                  <text:list-item text:style-override="id1-3-2-2-3-2-4-5">
                    <text:number>4.</text:number>
                    <text:p text:style-name="al">Bij de vaststelling of belanghebbende vermogen heeft zoals bedoeld onder het derde lid:</text:p>
                    <text:list text:style-name="id1-3-2-2-3-2-4-5-3">
                      <text:list-item text:style-override="id1-3-2-2-3-2-4-5-3-1">
                        <text:number>a.</text:number>
                        <text:p text:style-name="al">Worden de vorderingen die het gevolg zijn van te veel ontvangen uitkering buiten beschouwing gelaten; en</text:p>
                      </text:list-item>
                      <text:list-item text:style-override="id1-3-2-2-3-2-4-5-3-2">
                        <text:number>b.</text:number>
                        <text:p text:style-name="al">Wordt ook rekening gehouden met artikel 34, tweede lid, onder a en d van de Participatiewet. </text:p>
                      </text:list-item>
                    </text:list>
                  </text:list-item>
                  <text:list-item text:style-override="id1-3-2-2-3-2-4-6">
                    <text:number>5.</text:number>
                    <text:p text:style-name="al">Het uitstel wordt ingetrokken als de inwoner de overeengekomen aflossing niet nakomt. </text:p>
                  </text:list-item>
                  <text:list-item text:style-override="id1-3-2-2-3-2-4-7">
                    <text:number>6.</text:number>
                    <text:p text:style-name="al">Als de inwoner een bezwaar- of beroepschrift indient tegen een vordering, wordt dit niet gezien als een verzoek om uitstel van betaling. </text:p>
                  </text:list-item>
                </text:list>
              </text:section>
              <text:section text:name="artikel_id1-3-2-2-3-2-5" text:style-name="artikel">
                <text:p text:style-name="artikel_kop_titel"><text:span text:style-name="artikel_kop_label">Artikel</text:span> <text:span text:style-name="artikel_kop_nr">12</text:span> Bepalen van de aflossingscapaciteit bij inwoners met een uitkering</text:p>
                <text:list text:style-name="id1-3-2-2-3-2-5-2">
                  <text:list-item text:style-override="id1-3-2-2-3-2-5-2">
                    <text:number>1.</text:number>
                    <text:p text:style-name="al">Als de inwoner een uitkering van de gemeente heeft, stelt de gemeente de betalingsverplichting van de inwoner vast op het deel van het inkomen boven de beslagvrije voet, op grond van artikel 475a tot en met artikel 475g van het Wetboek van Burgerlijke Rechtsvordering. Deze aflossing geldt ook als de kostendelersnorm van toepassing is. De toepasselijke bijstandsnorm kan veranderen als de gezinssamenstelling verandert. </text:p>
                  </text:list-item>
                  <text:list-item text:style-override="id1-3-2-2-3-2-5-3">
                    <text:number>2.</text:number>
                    <text:p text:style-name="al">Er wordt ingestemd met een betalingsvoorstel van de inwoner wanneer de vordering binnen 24 maanden kan worden afgelost en de voorgestelde aflossing minimaal €25,- per maand is.</text:p>
                  </text:list-item>
                  <text:list-item text:style-override="id1-3-2-2-3-2-5-4">
                    <text:number>3.</text:number>
                    <text:p text:style-name="al">Als er een andere partij dan de gemeente beslag legt, verhoogt de gemeente de betalingsverplichting tot het volledige deel van het inkomen boven de beslagvrije voet, zoals bepaalt in artikel 475d tot en met artikel 475dc van het wetboek van Burgerlijke Rechtsvordering. </text:p>
                  </text:list-item>
                </text:list>
              </text:section>
              <text:section text:name="artikel_id1-3-2-2-3-2-6" text:style-name="artikel">
                <text:p text:style-name="artikel_kop_titel"><text:span text:style-name="artikel_kop_label">Artikel</text:span> <text:span text:style-name="artikel_kop_nr">13</text:span> Bepalen van de duur en de hoogte van de maandelijkse aflossingscapaciteit bij uitstroom uit de uitkering en voor inwoners die geen uitkering van de gemeente ontvangen</text:p>
                <text:list text:style-name="id1-3-2-2-3-2-6-2">
                  <text:list-item text:style-override="id1-3-2-2-3-2-6-2">
                    <text:number>1.</text:number>
                    <text:p text:style-name="al">Als de uitkering van de inwoner beëindigt of ingetrokken wordt, dan betaalt de inwoner de eerste zes maanden nog het maandelijkse bedrag dat tijdens de uitkering ook maandelijks werd afgelost. Deze zes maanden starten vanaf de verzenddatum van het beëindigings- of intrekkingsbesluit. </text:p>
                  </text:list-item>
                  <text:list-item text:style-override="id1-3-2-2-3-2-6-3">
                    <text:number>2.</text:number>
                    <text:p text:style-name="al">Na afloop van de zes maanden wordt de aflossing opnieuw bepaalt. De aflossingscapaciteit wordt dan bepaald op 5% van de uitkeringsnorm die van toepassing zou zijn inclusief vakantiegeld. Als het inkomen inclusief vakantiegeld hoger is dan de van toepassing zijnde uitkeringsnorm inclusief vakantiegeld, dan wordt de aflossingscapaciteit verhoogt met 35% van het bedrag waarmee het inkomen inclusief vakantiegeld boven de uitkeringsnorm inclusief vakantiegeld uitkomt. De aflossingscapaciteit is nooit meer dan het bedrag dat volgens de wet in aanmerking zou komen voor beslag (zoals bepaalt in artikel 475d tot en met 475dc van het Wetboek van Burgerlijke Rechtsvordering). </text:p>
                  </text:list-item>
                  <text:list-item text:style-override="id1-3-2-2-3-2-6-4">
                    <text:number>3.</text:number>
                    <text:p text:style-name="al">Als een inwoner tijdens het nemen van een terugvorderingsbesluit een ander inkomen heeft dan een uitkering op basis van de Participatiewet, IOAW of IOAZ, dan wordt de aflossingscapaciteit vastgesteld op 5% van de uitkeringsnorm die van toepassing zou zijn, inclusief vakantiegeld. Dit bedrag wordt verhoogt met 35% van het bedrag waarmee het inkomen inclusief vakantiegeld boven de uitkeringsnorm inclusief vakantiegeld uitkomt. De aflossingscapaciteit is nooit meer dan het bedrag dat volgens de wet in aanmerking zou komen voor beslag (zoals bepaalt in artikel 475d tot en met 475dc van het Wetboek van Burgerlijke Rechtsvordering). </text:p>
                  </text:list-item>
                  <text:list-item text:style-override="id1-3-2-2-3-2-6-5">
                    <text:number>4.</text:number>
                    <text:p text:style-name="al">Wanneer de terugvordering het gevolg is van een schending van de inlichtingenplicht wordt het percentage uit het tweede en derde lid verhoogd tot 50%. De aflossingscapaciteit is niet meer dan het bedrag dat volgens de wet in aanmerking zou komen voor beslag (zoals bepaalt in artikel 475d tot en met 475dc van het Wetboek van Burgerlijke Rechtsvordering). </text:p>
                  </text:list-item>
                  <text:list-item text:style-override="id1-3-2-2-3-2-6-6">
                    <text:number>5.</text:number>
                    <text:p text:style-name="al">Er wordt ingestemd met een betalingsvoorstel van de inwoner wanneer de vordering binnen 24 maanden kan worden afgelost en de voorgestelde aflossing minimaal €25,- per maand is.</text:p>
                  </text:list-item>
                </text:list>
              </text:section>
              <text:section text:name="artikel_id1-3-2-2-3-2-7" text:style-name="artikel">
                <text:p text:style-name="artikel_kop_titel"><text:span text:style-name="artikel_kop_label">Artikel</text:span> <text:span text:style-name="artikel_kop_nr">14</text:span> Wettelijke rente bij uitstel</text:p>
                <text:p text:style-name="al">Voor de periode dat uitstel is verleend wordt geen wettelijke rente in rekening gebracht.</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de gemeente</text:p>
                <text:list text:style-name="id1-3-2-2-3-3-2-2">
                  <text:list-item text:style-override="id1-3-2-2-3-3-2-2">
                    <text:number>1.</text:number>
                    <text:p text:style-name="al">Als de gemeente aanwijzingen heeft dat de afloscapaciteit van de inwoner veranderd is, onderzoekt de gemeente of de betalingsverplichting moet worden aangepast. </text:p>
                  </text:list-item>
                  <text:list-item text:style-override="id1-3-2-2-3-3-2-3">
                    <text:number>2.</text:number>
                    <text:p text:style-name="al">Als de gemeente geen aanwijzingen heeft dat de afloscapaciteit van de inwoner veranderd is, stelt de gemeente een draagkrachtonderzoek in als de vordering niet binnen 24 maanden afgelost kan zijn. </text:p>
                  </text:list-item>
                  <text:list-item text:style-override="id1-3-2-2-3-3-2-4">
                    <text:number>3.</text:number>
                    <text:p text:style-name="al">Wanneer de gemeente als gevolg van dit onderzoek besluit de betalingsverplichting gelijk te houden of te verhogen, dan wordt de inwoner hierover geïnformeerd in de beschikking. </text:p>
                  </text:list-item>
                  <text:list-item text:style-override="id1-3-2-2-3-3-2-5">
                    <text:number>4.</text:number>
                    <text:p text:style-name="al">Als de betalingsverplichting veranderd wordt dan gaat de nieuwe betalingsverplichting in op de eerste dag van de maand die volgt op de maand van de beschikking. </text:p>
                  </text:list-item>
                  <text:list-item text:style-override="id1-3-2-2-3-3-2-6">
                    <text:number>5.</text:number>
                    <text:p text:style-name="al">Wanneer de gemeente de inwoner vraagt om informatie over zijn/haar omstandigheden en de inwoner deze informatie niet geeft, vordert de gemeente het bedrag ineens terug. De eerder afgesproken betalingsverplichting wordt dan gewijzigd in een betalingsverplichting ineens. </text:p>
                  </text:list-item>
                </text:list>
              </text:section>
              <text:section text:name="artikel_id1-3-2-2-3-3-3" text:style-name="artikel">
                <text:p text:style-name="artikel_kop_titel"><text:span text:style-name="artikel_kop_label">Artikel</text:span> <text:span text:style-name="artikel_kop_nr">16</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 wijziging van de eerder vastgestelde betalingsverplichting of, tijdelijk uitstel van de opgelegde betalingsverplichting, omdat de belanghebbende meent de eerder vastgestelde periodieke aflossingsverplichting niet te kunnen voldoen.</text:p>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er sprake is van dringende redenen.</text:p>
                  </text:list-item>
                </text:list>
                <text:p text:style-name="al"/>
              </text:section>
            </text:section>
            <text:section text:name="paragraaf_id1-3-2-2-3-4" text:style-name="paragraaf">
              <text:p text:style-name="paragraaf_kop"><text:span text:style-name="label">Paragraaf</text:span> <text:span text:style-name="nr">3.3</text:span> Gevolgen bij het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 </text:p>
                <text:p text:style-name="al">Als een inwoner niet mee wil werken aan een betalingsregeling, of de afgesproken betalingsverplichting niet nakomt, dan gaat de gemeente over tot het leggen van executoriaal beslag. Dit gebeurt nadat de gemeente de inwoner gevraagd heeft te betalen en een betalingsregeling heeft verstuurd. De kosten van een dwangbevel zijn €120,- en komen voor rekening van de inwoner.</text:p>
              </text:section>
              <text:section text:name="artikel_id1-3-2-2-3-4-3" text:style-name="artikel">
                <text:p text:style-name="artikel_kop_titel"><text:span text:style-name="artikel_kop_label">Artikel</text:span> <text:span text:style-name="artikel_kop_nr">18</text:span> Rente en kosten</text:p>
                <text:p text:style-name="al">Wanneer de gemeente over moet gaan tot beslaglegging zoals in artikel 17, dan wordt de vordering slechts verhoogt met de wettelijke rente en de op de invordering betrekking hebbende kosten wanneer de vordering is overgedragen aan een gerechtsdeurwaarder.</text:p>
                <text:p text:style-name="al"/>
              </text:section>
            </text:section>
            <text:section text:name="paragraaf_id1-3-2-2-3-5" text:style-name="paragraaf">
              <text:p text:style-name="paragraaf_kop"><text:span text:style-name="label">Paragraaf</text:span> <text:span text:style-name="nr">3.4</text:span> Volgorde van betaling</text:p>
              <text:section text:name="artikel_id1-3-2-2-3-5-2" text:style-name="artikel">
                <text:p text:style-name="artikel_kop_titel"><text:span text:style-name="artikel_kop_label">Artikel</text:span> <text:span text:style-name="artikel_kop_nr">19</text:span> Volgorde betaling</text:p>
                <text:list text:style-name="id1-3-2-2-3-5-2-2">
                  <text:list-item text:style-override="id1-3-2-2-3-5-2-2">
                    <text:number>1.</text:number>
                    <text:p text:style-name="al">Als de gemeente meerdere vorderingen op de inwoner heeft en de inwoner heeft niet aangegeven voor welke vordering een bepaalde betaling is bedoeld, dan wordt de betaling naar de volgende rangorde toegerekend aan: </text:p>
                    <text:list text:style-name="id1-3-2-2-3-5-2-2-3">
                      <text:list-item text:style-override="id1-3-2-2-3-5-2-2-3-1">
                        <text:number>a.</text:number>
                        <text:p text:style-name="al">Een boete vanwege een schending van de inlichtingenplicht. </text:p>
                      </text:list-item>
                      <text:list-item text:style-override="id1-3-2-2-3-5-2-2-3-2">
                        <text:number>b.</text:number>
                        <text:p text:style-name="al">En teruggevorderde uitkering vanwege een schending van de inlichtingenplicht.</text:p>
                      </text:list-item>
                      <text:list-item text:style-override="id1-3-2-2-3-5-2-2-3-3">
                        <text:number>c.</text:number>
                        <text:p text:style-name="al">Rentedragend bedrijfskapitaal</text:p>
                      </text:list-item>
                      <text:list-item text:style-override="id1-3-2-2-3-5-2-2-3-4">
                        <text:number>d.</text:number>
                        <text:p text:style-name="al">Renteloos bedrijfskapitaal </text:p>
                      </text:list-item>
                      <text:list-item text:style-override="id1-3-2-2-3-5-2-2-3-5">
                        <text:number>e.</text:number>
                        <text:p text:style-name="al">Teruggevorderde bijstand als lening</text:p>
                      </text:list-item>
                      <text:list-item text:style-override="id1-3-2-2-3-5-2-2-3-6">
                        <text:number>f.</text:number>
                        <text:p text:style-name="al">Andere vorderingen</text:p>
                      </text:list-item>
                    </text:list>
                  </text:list-item>
                  <text:list-item text:style-override="id1-3-2-2-3-5-2-3">
                    <text:number>2.</text:number>
                    <text:p text:style-name="al">Heeft de gemeente meerdere vorderingen van gelijke rangorde op de inwoner, dan wordt de betaling toegerekend aan de oudste vordering uit die groep.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Overgangsbepaling</text:p>
              <text:list text:style-name="id1-3-2-2-4-2-2">
                <text:list-item text:style-override="id1-3-2-2-4-2-2">
                  <text:number>1.</text:number>
                  <text:p text:style-name="al">Op een verzoek tot kwijtschelding, een besluit tot terugvordering, herziening, of brutering die op grond van de vorige Beleidsregels terug- en invordering Participatiewet, IOAW en IOAZ is genomen en doorloopt na de inwerkingtreding van deze beleidsregels, zijn de vorige Beleidsregels van toepassing.</text:p>
                </text:list-item>
                <text:list-item text:style-override="id1-3-2-2-4-2-3">
                  <text:number>2.</text:number>
                  <text:p text:style-name="al">Een verzoek tot kwijtschelding dat een inwoner heeft ingediend voor de ingangsdatum van deze beleidsregels waarover het college na ingangsdatum van deze beleidsregels een besluit neemt, handelt het college af volgens de vorige Beleidsregels. </text:p>
                </text:list-item>
                <text:list-item text:style-override="id1-3-2-2-4-2-4">
                  <text:number>3.</text:number>
                  <text:p text:style-name="al">Op bezwaarschriften tegen een besluit op grond van de vorige Beleidsregels terug- en invordering Participatiewet, IOAW en IOAZ past de gemeente deze Beleidsregels toe. </text:p>
                </text:list-item>
                <text:list-item text:style-override="id1-3-2-2-4-2-5">
                  <text:number>4.</text:number>
                  <text:p text:style-name="al">Vanaf 1 januari 2026 zijn op een verzoek tot kwijtschelding uitsluitend de nieuwe Beleidsregels terug- en invordering Participatiewet, IOAW, IOAZ en Besluit bijstandverlening zelfstandigen 2004 (Bbz(2004)) van toepassing. </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beleidsregels treden in werking op 1 juli 2025. </text:p>
                </text:list-item>
                <text:list-item text:style-override="id1-3-2-2-4-3-3">
                  <text:number>2.</text:number>
                  <text:p text:style-name="al">Deze beleidsregels worden aangehaald als ‘Beleidsregels terug- en invordering Participatiewet, IOAW, IOAZ en het Besluit bijstandverlening zelfstandigen 2004 (Bbz (2004))’.</text:p>
                </text:list-item>
              </text:list>
            </text:section>
            <text:p text:style-name="hoofdstuk_bottom"/>
          </text:section>
        </text:section>
        <text:section text:name="regeling-sluiting_id1-3-2-3" text:style-name="regeling-sluiting">
          <text:section text:name="ondertekening_id1-3-2-3-1">
            <text:p><text:span text:style-name="functie">Rozendaal d.d. 1 jul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Bas Pelgrum </text:span></text:p>
          </text:section>
          <text:section text:name="ondertekening_id1-3-2-3-4">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31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18a van de Participatiewet]|[1.0:c:BWBR0015703&amp;artikel=18a&amp;g=2025-07-01</meta:user-defined>
    <meta:user-defined meta:name="DC.source">artikel 58 van de Participatiewet]|[1.0:c:BWBR0015703&amp;artikel=58&amp;g=2025-07-01</meta:user-defined>
    <meta:user-defined meta:name="DC.source">artikel 60 van de Participatiewet]|[1.0:c:BWBR0015703&amp;artikel=60&amp;g=2025-07-01</meta:user-defined>
    <meta:user-defined meta:name="DC.source">artikel 60c van de Participatiewet]|[1.0:c:BWBR0015703&amp;artikel=60c&amp;g=2025-07-01</meta:user-defined>
    <meta:user-defined meta:name="DC.source">artikel 54 van de Participatiewet]|[https://wetten.overheid.nl/jci1.3:c:BWBR0015703&amp;hoofdstuk=6&amp;paragraaf=6.2&amp;artikel=54&amp;z=2025-07-01&amp;g=2025-07-01</meta:user-defined>
    <meta:user-defined meta:name="DC.source">artikel 17 van de Wet inkomensvoorziening oudere en gedeeltelijk arbeidsongeschikte werkloze werknemers]|[1.0:c:BWBR0004044&amp;artikel=17&amp;g=2025-07-01</meta:user-defined>
    <meta:user-defined meta:name="DC.source">artikel 20a van de Wet inkomensvoorziening oudere en gedeeltelijk arbeidsongeschikte werkloze werknemers]|[1.0:c:BWBR0004044&amp;artikel=20a&amp;g=2025-07-01</meta:user-defined>
    <meta:user-defined meta:name="DC.source">artikel 25 van de Wet inkomensvoorziening oudere en gedeeltelijk arbeidsongeschikte werkloze werknemers]|[1.0:c:BWBR0004044&amp;artikel=25&amp;g=2025-07-01</meta:user-defined>
    <meta:user-defined meta:name="DC.source">artikel 26 van de Wet inkomensvoorziening oudere en gedeeltelijk arbeidsongeschikte werkloze werknemers]|[1.0:c:BWBR0004044&amp;artikel=26&amp;g=2025-07-01</meta:user-defined>
    <meta:user-defined meta:name="DC.source">artikel 28 van de Wet inkomensvoorziening oudere en gedeeltelijk arbeidsongeschikte werkloze werknemers]|[1.0:c:BWBR0004044&amp;artikel=28&amp;g=2025-07-01</meta:user-defined>
    <meta:user-defined meta:name="DC.source">artikel 29a van de Wet inkomensvoorziening oudere en gedeeltelijk arbeidsongeschikte werkloze werknemers]|[1.0:c:BWBR0004044&amp;artikel=29a&amp;g=2025-07-01</meta:user-defined>
    <meta:user-defined meta:name="DC.source">artikel 17 van de Wet inkomensvoorziening oudere en gedeeltelijk arbeidsongeschikte gewezen zelfstandigen]|[1.0:c:BWBR0004163&amp;artikel=17&amp;g=2025-07-01</meta:user-defined>
    <meta:user-defined meta:name="DC.source">artikel 20a van de Wet inkomensvoorziening oudere en gedeeltelijk arbeidsongeschikte gewezen zelfstandigen]|[1.0:c:BWBR0004163&amp;artikel=20a&amp;g=2025-07-01</meta:user-defined>
    <meta:user-defined meta:name="DC.source">artikel 25 van de Wet inkomensvoorziening oudere en gedeeltelijk arbeidsongeschikte gewezen zelfstandigen]|[1.0:c:BWBR0004163&amp;artikel=25&amp;g=2025-07-01</meta:user-defined>
    <meta:user-defined meta:name="DC.source">artikel 26 van de Wet inkomensvoorziening oudere en gedeeltelijk arbeidsongeschikte gewezen zelfstandigen]|[1.0:c:BWBR0004163&amp;artikel=26&amp;g=2025-07-01</meta:user-defined>
    <meta:user-defined meta:name="DC.source">artikel 28 van de Wet inkomensvoorziening oudere en gedeeltelijk arbeidsongeschikte gewezen zelfstandigen]|[1.0:c:BWBR0004163&amp;artikel=28&amp;g=2025-07-01</meta:user-defined>
    <meta:user-defined meta:name="DC.source">artikel 29a van de Wet inkomensvoorziening oudere en gedeeltelijk arbeidsongeschikte gewezen zelfstandigen]|[1.0:c:BWBR0004163&amp;artikel=29a&amp;g=2025-07-01</meta:user-defined>
    <meta:user-defined meta:name="DC.source">artikel 12 van het Besluit bijstandverlening zelfstandigen 2004]|[1.0:c:BWBR0015711&amp;artikel=12&amp;g=2025-01-01</meta:user-defined>
    <meta:user-defined meta:name="DC.source">artikel 20 van het Besluit bijstandverlening zelfstandigen 2004]|[1.0:c:BWBR0015711&amp;artikel=20&amp;g=2025-01-01</meta:user-defined>
    <meta:user-defined meta:name="DC.source">artikel 24 van het Besluit bijstandverlening zelfstandigen 2004]|[1.0:c:BWBR0015711&amp;artikel=24&amp;g=2025-01-01</meta:user-defined>
    <meta:user-defined meta:name="DC.source">artikel 39 van het Besluit bijstandverlening zelfstandigen 2004]|[1.0:c:BWBR0015711&amp;artikel=39&amp;g=2025-01-01</meta:user-defined>
    <meta:user-defined meta:name="DC.source">artikel 41 van het Besluit bijstandverlening zelfstandigen 2004]|[1.0:c:BWBR0015711&amp;artikel=41&amp;g=2025-01-01</meta:user-defined>
    <meta:user-defined meta:name="DCTERMS.alternative">Beleidsregels terug- en invordering Participatiewet, IOAW,  IOAZ en het Besluit bijstandverlening zelfstandigen 2004 (Bbz (2004))</meta:user-defined>
    <dc:language>nl</dc:language>
    <meta:user-defined meta:name="OVERHEIDop.locatietype/OVERHEIDop.gebiedsmarkering">Gemeente</meta:user-defined>
    <meta:user-defined meta:name="DC.title">Beleidsregels terug- en invordering Participatiewet, IOAW, IOAZ en Besluit bijstandverlening zelfstandigen 2004 (Bbz 2004)</meta:user-defined>
    <meta:user-defined meta:name="DCTERMS.W3CDTF/DCTERMS.available">2025-07-11</meta:user-defined>
    <meta:user-defined meta:name="DCTERMS.W3CDTF/OVERHEIDop.jaargang">2025</meta:user-defined>
    <meta:user-defined meta:name="OVERHEIDop.publicationIssue">303154</meta:user-defined>
    <meta:user-defined meta:name="OVERHEIDop.betreftRegeling">CVDR742064_1</meta:user-defined>
    <meta:user-defined meta:name="xs:date/OVERHEIDop.startdatum">2025-07-12</meta:user-defined>
    <meta:user-defined meta:name="OVERHEIDop.GmbID/DC.identifier">gmb-2025-303154</meta:user-defined>
    <meta:user-defined meta:name="OVERHEIDop.versieInformatie"/>
  </office:meta>
</office:document-meta>
</file>