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verordening Jeugdhulp gemeente Borsele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gelet op de artikelen 2.9, 2.10, 2.12 en 8.1.1, derde lid, van de Jeugdwet, het volgende bekend. Van 15 juli tot en met 25 augustus ligt de ‘Ontwerpverordening jeugdhulp gemeente Borsele 2026’ en bijbehorende ‘Toelichting verordening jeugdhulp gemeente Borsele 2026’ voor iedereen ter inzage. </text:p>
            <text:p text:style-name="common-al">
            <text:span text:style-name="nadrukondlijn">Inhoud Ontwerpverordening jeugdhulp gemeente Borsele 2026</text:span>
          </text:p>
            <text:p text:style-name="common-al">Gemeenten zijn vanuit de Jeugdwet verplicht om een verordening vast te stellen waarin de jeugdhulpvoorzieningen en de manier van toegang tot die voorzieningen zijn geregeld. Er is aanleiding ontstaan de Verordening Jeugdhulp gemeente Borsele 2021 aan te passen. Er is voor gekozen om geen wijzigingsbesluit op stellen maar een geheel nieuwe verordening. Op basis van brede consultatie met onder andere jeugdhulpaanbieders, adviesraden en gemeenteraden is een Zeeuwse ontwerpverordening jeugdhulp opgesteld. Deze is vertaald naar voorliggende ‘Ontwerpverordening jeugdhulp gemeente Borsele 2026’ en bijbehorende ‘Toelichting verordening jeugdhulp gemeente Borsele 2026’.</text:p>
            <text:p text:style-name="common-al">
            <text:span text:style-name="nadrukondlijn">Inzage</text:span>
          </text:p>
            <text:p text:style-name="common-al"> Van 15 juli tot en met 25 augustus ligt de ‘Ontwerpverordening jeugdhulp gemeente Borsele 2026’ en bijbehorende ‘Toelichting verordening jeugdhulp gemeente Borsele 2026’ voor iedereen ter inzage. U kunt de documenten op de volgende manieren inzien. </text:p>
            <text:p text:style-name="common-al">
            <text:span text:style-name="nadrukcur">Digitale terinzagelegging</text:span>
          </text:p>
            <text:p text:style-name="common-al">Het document waarop de terinzagelegging betrekking heeft hangt als ‘Bekijk documenten’ aan deze publicatie (zie linker kolom).</text:p>
            <text:p text:style-name="common-al">
            <text:span text:style-name="nadrukcur">Fysieke terinzagelegging</text:span>
          </text:p>
            <text:p text:style-name="common-al">Het gemeentehuis is voor het bekijken van stukken geopend van maandag tot en met donderdag van 08:30 – 12:00 uur en van 13:00 – 15:30 uur en vrijdagochtend van 08:30 – 12:00 uur. Wij vragen u om van tevoren te bellen voor een afspraak. Dan kunnen de stukken alvast voor u worden klaargelegd. Voor het maken van een afspraak kunt u contact opnemen met het team Informatiebeheer en Ondersteuning via het algemene telefoonnummer 0113-238383. </text:p>
            <text:p text:style-name="common-al">
            <text:span text:style-name="nadrukondlijn">Zienswijzen</text:span>
          </text:p>
            <text:p text:style-name="common-al">Tijdens de termijn van terinzagelegging kan een ieder een zienswijze naar voren brengen. Schriftelijke zienswijzen kunt u sturen aan het College van Burgemeester en Wethouders van Borsele, Postbus 1, 4450 AA Heinkenszand, o.v.v. ‘zienswijze ontwerpverordening jeugdhulp gemeente Borsele 2026’. </text:p>
            <text:p text:style-name="common-al">
            <text:span text:style-name="nadrukondlijn">Vervolg</text:span>
          </text:p>
            <text:p text:style-name="last-al">Na de inzagetermijn verwerkt het College van Burgemeester en Wethouders de zienswijzen en biedt ze de Raad vervolgens de ‘Verordening Jeugdhulp Borsele 2026’ ter definitieve vaststell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31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Borsele</meta:user-defined>
    <meta:user-defined meta:name="OVERHEID.Informatietype/DC.type">officiële publicatie</meta:user-defined>
    <meta:user-defined meta:name="OVERHEIDop.Rubriek/DC.type">participatie</meta:user-defined>
    <meta:user-defined meta:name="OVERHEID.Gemeente/OVERHEID.authority">Borsele</meta:user-defined>
    <meta:user-defined meta:name="OVERHEID.Gemeente/DCTERMS.publisher">Borsele</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Terinzagelegging ontwerpverordening Jeugdhulp gemeente Borsele 2026</meta:user-defined>
    <meta:user-defined meta:name="OVERHEIDop.datumEindeReactietermijn">2025-08-25</meta:user-defined>
    <meta:user-defined meta:name="OVERHEIDop.TilID/OVERHEIDop.terinzageleggingOP">til-2025-23655</meta:user-defined>
    <meta:user-defined meta:name="DCTERMS.W3CDTF/DCTERMS.available">2025-07-14</meta:user-defined>
    <meta:user-defined meta:name="DCTERMS.W3CDTF/OVERHEIDop.jaargang">2025</meta:user-defined>
    <meta:user-defined meta:name="OVERHEIDop.publicationIssue">303153</meta:user-defined>
    <meta:user-defined meta:name="OVERHEIDop.GmbID/DC.identifier">gmb-2025-303153</meta:user-defined>
    <meta:user-defined meta:name="OVERHEIDop.versieInformatie"/>
  </office:meta>
</office:document-meta>
</file>