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ieren van het 20 jarige bestaan van de Drentsebuurt op 13 september 2025 op de locatie De Drentsehof te Alblasserdam zaaknummer Z-25-466319</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vieren van het 20 jarige bestaan van de Drentsebuurt op 13 september 2025 op de locatie De Drentsehof te Alblasserdam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augustus 2025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03149</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149</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149</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het vieren van het 20 jarige bestaan van de Drentsebuurt op 13 september 2025 op de locatie De Drentsehof te Alblasserdam zaaknummer Z-25-466319</meta:user-defined>
    <meta:user-defined meta:name="DCTERMS.W3CDTF/DCTERMS.available">2025-07-11</meta:user-defined>
    <meta:user-defined meta:name="DCTERMS.W3CDTF/OVERHEIDop.jaargang">2025</meta:user-defined>
    <meta:user-defined meta:name="OVERHEIDop.publicationIssue">303149</meta:user-defined>
    <meta:user-defined meta:name="OVERHEIDop.GmbID/DC.identifier">gmb-2025-303149</meta:user-defined>
    <meta:user-defined meta:name="OVERHEIDop.versieInformatie"/>
  </office:meta>
</office:document-meta>
</file>