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CMAS 1st Intercontinental Championship van 17 t/m 21 augustus 2025 op de locatie Fanny Blankers-Koenweg 10 te Dordrecht zaaknummer Z-25-4666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CMAS 1st Intercontinental Championship van 17 t/m 21 augustus 2025 op de locatie Fanny blankers-koenweg 1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ugustus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314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4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4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CMAS 1st Intercontinental Championship van 17 t/m 21 augustus 2025 op de locatie Fanny Blankers-Koenweg 10 te Dordrecht zaaknummer Z-25-466612</meta:user-defined>
    <meta:user-defined meta:name="DCTERMS.W3CDTF/DCTERMS.available">2025-07-11</meta:user-defined>
    <meta:user-defined meta:name="DCTERMS.W3CDTF/OVERHEIDop.jaargang">2025</meta:user-defined>
    <meta:user-defined meta:name="OVERHEIDop.publicationIssue">303147</meta:user-defined>
    <meta:user-defined meta:name="OVERHEIDop.GmbID/DC.identifier">gmb-2025-303147</meta:user-defined>
    <meta:user-defined meta:name="OVERHEIDop.versieInformatie"/>
  </office:meta>
</office:document-meta>
</file>