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isoleren van de gevel, kozijnen en spouwmuren op Leeuweriklaan 8 5561TP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17</text:p>
            <text:p text:style-name="common-al">Ontvangstdatum aanvraag: 08-07-2025</text:p>
            <text:p text:style-name="common-al">Plaats/adres: Leeuweriklaan 8 5561TP Riethoven</text:p>
            <text:p text:style-name="common-al">Omschrijving: het vervangen en isoleren van de gevel, kozijnen en spouwmur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31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17</meta:user-defined>
    <meta:user-defined meta:name="DCTERMS.abstract">vervangen en isoleren van de gevel, kozijnen en spouwm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en isoleren van de gevel, kozijnen en spouwmuren op Leeuweriklaan 8 5561TP Riet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44</meta:user-defined>
    <meta:user-defined meta:name="OVERHEIDop.GmbID/DC.identifier">gmb-2025-303144</meta:user-defined>
    <meta:user-defined meta:name="OVERHEIDop.versieInformatie"/>
  </office:meta>
</office:document-meta>
</file>