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zomercampagne van Het Achterland in de periode van 16 t/m 30 augustus 2025 (zaaknummer: 2025-178430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314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4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784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43</meta:user-defined>
    <meta:user-defined meta:name="OVERHEIDop.GmbID/DC.identifier">gmb-2025-303143</meta:user-defined>
    <meta:user-defined meta:name="OVERHEIDop.versieInformatie"/>
  </office:meta>
</office:document-meta>
</file>