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aenredamstraat 1-11 te Assendelft - tb - het herstellen van de fundering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822 - tb - het herstellen van de fundering van 6 woningen op de locatie Saenredamstraat 1-11 te Assendelft</text:p>
            <text:p text:style-name="common-al">Besluit verzonden: 09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13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22</meta:user-defined>
    <dc:language>nl</dc:language>
    <meta:user-defined meta:name="OVERHEIDop.locatietype/OVERHEIDop.gebiedsmarkering">Vlak</meta:user-defined>
    <meta:user-defined meta:name="DC.title">Verleende omgevingsvergunning - Saenredamstraat 1-11 te Assendelft - tb - het herstellen van de fundering van 6 woning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37</meta:user-defined>
    <meta:user-defined meta:name="OVERHEIDop.GmbID/DC.identifier">gmb-2025-303137</meta:user-defined>
    <meta:user-defined meta:name="OVERHEIDop.versieInformatie"/>
  </office:meta>
</office:document-meta>
</file>