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olledig renoveren van gevel en dak met wijziging van kleuren en materialen, Borgersstede 22, 5131 N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7-2025 een aanvraag omgevingsvergunning hebben ontvangen voor het volledig renoveren van gevel en dak met wijziging van kleuren en materialen op het adres Borgersstede 22, 5131 NX Alphen (11149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13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71</meta:user-defined>
    <dc:language>nl</dc:language>
    <meta:user-defined meta:name="OVERHEIDop.locatietype/OVERHEIDop.gebiedsmarkering">Punt</meta:user-defined>
    <meta:user-defined meta:name="DC.title">Ingekomen aanvraag omgevingsvergunning, het volledig renoveren van gevel en dak met wijziging van kleuren en materialen, Borgersstede 22, 5131 NX Alph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35</meta:user-defined>
    <meta:user-defined meta:name="OVERHEIDop.GmbID/DC.identifier">gmb-2025-303135</meta:user-defined>
    <meta:user-defined meta:name="OVERHEIDop.versieInformatie"/>
  </office:meta>
</office:document-meta>
</file>