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Bijbelgang 6, 9795 PD Woltersum, Bijbelgang 2, 9795 PD Woltersum, Bijbelgang 12, 9795 PD Wolt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Bijbelgang 6  te Woltersum Bijbelgang 2  te Woltersum Bijbelgang 12  te Woltersum  </text:span>
          </text:p>
            <text:p text:style-name="common-al">De gemeente Groningen heeft op 27-06-2025 een melding sloopwerkzaamheden ontvangen voor het verwijderen van asbest aan Bijbelgang 6  te Woltersum Bijbelgang 2  te Woltersum Bijbelgang 12  te Woltersum  , dossiernummer GRN-00020948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3134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13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13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094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sloopwerkzaamheden, het verwijderen van asbest, Bijbelgang 6, 9795 PD Woltersum, Bijbelgang 2, 9795 PD Woltersum, Bijbelgang 12, 9795 PD Woltersum</meta:user-defined>
    <meta:user-defined meta:name="OVERHEIDop.datumEindeReactietermijn">2025-08-22</meta:user-defined>
    <meta:user-defined meta:name="OVERHEIDop.terinzageleggingBG">https://groningen.lokalebekendmakingen.nl/case/1:9822:133088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134</meta:user-defined>
    <meta:user-defined meta:name="OVERHEIDop.GmbID/DC.identifier">gmb-2025-303134</meta:user-defined>
    <meta:user-defined meta:name="OVERHEIDop.versieInformatie"/>
  </office:meta>
</office:document-meta>
</file>