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Park De Braacken 7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 </text:p>
            <text:p text:style-name="common-al">Voor:  Het aanleggen van een gesloten bodemenergiesysteem </text:p>
            <text:p text:style-name="common-al">Locatie: Park De Braacken 7, 5263 BB Vught</text:p>
            <text:p text:style-name="common-al">DSO-kenmerk: 2025051500410</text:p>
            <text:p text:style-name="common-al">Zaaknummer:  Z/252515</text:p>
            <text:p text:style-name="common-al">Datum ontvangen:  d.d. 15 me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313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2515</meta:user-defined>
    <dc:language>nl</dc:language>
    <meta:user-defined meta:name="OVERHEIDop.locatietype/OVERHEIDop.gebiedsmarkering">Adres</meta:user-defined>
    <meta:user-defined meta:name="DC.title">Melding Besluit activiteiten leefomgeving (Bal) – Park De Braacken 7 Vught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131</meta:user-defined>
    <meta:user-defined meta:name="OVERHEIDop.GmbID/DC.identifier">gmb-2025-303131</meta:user-defined>
    <meta:user-defined meta:name="OVERHEIDop.versieInformatie"/>
  </office:meta>
</office:document-meta>
</file>