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omkamp 1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5 hebben wij een aanvraag ontvangen voor het bouwen van een bijgebouw op de locatie Boomkamp 17 in Rijssen. De aanvraag is geregistreerd onder zaaknummer Z2025-0000209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313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13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13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99</meta:user-defined>
    <meta:user-defined meta:name="DCTERMS.abstract">Boomkamp 17 in Rijssen, het bouwen van een bijgebouw</meta:user-defined>
    <dc:language>nl</dc:language>
    <meta:user-defined meta:name="OVERHEIDop.locatietype/OVERHEIDop.gebiedsmarkering">Vlak</meta:user-defined>
    <meta:user-defined meta:name="DC.title">Kennisgeving ontvangst aanvraag omgevingsvergunning Boomkamp 17 in Rijss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3130</meta:user-defined>
    <meta:user-defined meta:name="OVERHEIDop.GmbID/DC.identifier">gmb-2025-303130</meta:user-defined>
    <meta:user-defined meta:name="OVERHEIDop.versieInformatie"/>
  </office:meta>
</office:document-meta>
</file>