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definitief besluit omgevingsvergunning reguliere procedure (verleend), het uitvoeren van grondwerkzaamheden onder archeologische begeleiding, spoorzone hoofdstation vanaf de voormalige loopbrug tot aan het Herewegviaduct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uitvoeren van grondwerkzaamheden onder archeologische begeleiding aan  spoorzone hoofdstation vanaf de voormalige loopbrug tot aan het Herewegviaduct  </text:span>
          </text:p>
            <text:p text:style-name="common-al">De gemeente Groningen heeft een omgevingsvergunning verleend. De gemeente geeft hiermee toestemming voor het uitvoeren van grondwerkzaamheden onder archeologische begeleiding aan  spoorzone hoofdstation vanaf de voormalige loopbrug tot aan het Herewegviaduct, dossiernummer GRN-00020181 (verzonden 09-07-2025).<text:span text:style-name="nadrukvet"/></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text:span>
          </text:p>
            <text:p text:style-name="common-al">U kunt de gemeente tot zes weken na de dag van bekendmaking aan betrokkene  (verzonden 09-07-2025). laten weten dat u het niet eens bent met de vergunning. Dit heet bezwaar maken. U kunt bezwaar maken als de vergunning tegen uw belangen ingaat. In deze periode kunt u ook de documenten met informatie over de vergunning bekijken.</text:p>
            <text:p text:style-name="common-al">Hiervoor kunt u contact opnemen met de gemeente Groningen, afdeling VTH, Loket Bouwen en Wonen, Harm Buiterplein 1. </text:p>
            <text:p text:style-name="common-al">Onze actuele openingstijden, uitsluitend op afspraak, vindt u op onze website:</text:p>
            <text:p text:style-name="common-al">
            <text:a xlink:href="https://gemeente.groningen.nl/bezoekadressen-en-openingstijden" xlink:type="simple">https://gemeente.groningen.nl/bezoekadressen-en-openingstijden</text:a>.</text:p>
            <text:p text:style-name="common-al">Een afspraak kunt u maken via <text:a xlink:href="https://wb-groningen.qmatic.cloud/qmaticwebbooking/#/preselect/services/27a4442e93842aad8f5877dfb27d2716c8a79f2d8059a119faeb1a26b23120b0?lang=nl" xlink:type="simple">afspraak maken</text:a> of telefoonnummer 14 050.</text:p>
            <text:p text:style-name="common-al">
            
          </text:p>
            <text:p text:style-name="common-al">
            <text:span text:style-name="nadrukvet">Wilt u de start van de activiteiten tegenhouden?</text:span>
          </text:p>
            <text:p text:style-name="common-al">Wanneer de activiteiten niet kunnen worden teruggedraaid, dan kunt u de rechtbank Noord-Nederland vragen de start van de activiteiten tegen te houden voordat de gemeente een besluit heeft genomen over uw bezwaar. Dit heet het indienen van een verzoek om een voorlopige voorziening. Dit kan schriftelijk of online via de website (<text:a xlink:href="https://www.rechtspraak.nl/" xlink:type="simple">https://www.rechtspraak.nl/</text:a>) van de rechtbank.</text:p>
            <text:p text:style-name="last-al">Voor meer informatie kunt u de rechtbank bellen. Dit kan via het telefoonnummer 088 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303127</text:span><text:line-break/><text:date style:data-style-name="dag" text:fixed="true" text:date-value="2025-07-11"/><text:line-break/><text:date style:data-style-name="jaar" text:fixed="true" text:date-value="2025-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3127</text:span><text:date style:data-style-name="nicedate" text:fixed="true" text:date-value="2025-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3127</text:span><text:date style:data-style-name="nicedate" text:fixed="true" text:date-value="2025-07-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GRN-00020181</meta:user-defined>
    <dc:language>nl</dc:language>
    <meta:user-defined meta:name="OVERHEIDop.locatietype/OVERHEIDop.gebiedsmarkering">Vlak</meta:user-defined>
    <meta:user-defined meta:name="DC.title">Kennisgeving definitief besluit omgevingsvergunning reguliere procedure (verleend), het uitvoeren van grondwerkzaamheden onder archeologische begeleiding, spoorzone hoofdstation vanaf de voormalige loopbrug tot aan het Herewegviaduct</meta:user-defined>
    <meta:user-defined meta:name="OVERHEIDop.datumEindeReactietermijn">2025-08-22</meta:user-defined>
    <meta:user-defined meta:name="OVERHEIDop.terinzageleggingBG">https://groningen.lokalebekendmakingen.nl/case/1:9822:133069</meta:user-defined>
    <meta:user-defined meta:name="DCTERMS.W3CDTF/DCTERMS.available">2025-07-11</meta:user-defined>
    <meta:user-defined meta:name="DCTERMS.W3CDTF/OVERHEIDop.jaargang">2025</meta:user-defined>
    <meta:user-defined meta:name="OVERHEIDop.publicationIssue">303127</meta:user-defined>
    <meta:user-defined meta:name="OVERHEIDop.GmbID/DC.identifier">gmb-2025-303127</meta:user-defined>
    <meta:user-defined meta:name="OVERHEIDop.versieInformatie"/>
  </office:meta>
</office:document-meta>
</file>