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 Dorpsfeest Berltsum </text:span>
          </text:p>
            <text:p text:style-name="common-al">
            
          </text:p>
            <text:p text:style-name="common-al">Burgemeester van de gemeente Waadhoeke heeft een besluit genomen op de aanvraag met zaaknummer 2025-116317 voor een evenementenvergunning op en bij de locatie Kwekerijleane 2, 9041 ER Berltsum. Het besluit betreft het organiseren van het Dorpsfeest Berltsum in de periode van 26 t/m 30 augustus 2025 . Het besluit is genomen op 9 jul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1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6317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21</meta:user-defined>
    <meta:user-defined meta:name="OVERHEIDop.GmbID/DC.identifier">gmb-2025-303121</meta:user-defined>
    <meta:user-defined meta:name="OVERHEIDop.versieInformatie"/>
  </office:meta>
</office:document-meta>
</file>