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weg 24,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bben wij een aanvraag ontvangen voor het recyclen van zonnepanelen op de locatie Morsweg 24, in Rijssen. De aanvraag is geregistreerd onder zaaknummer Z2025-000020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311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087</meta:user-defined>
    <meta:user-defined meta:name="DCTERMS.abstract">Morsweg 24, in Rijssen, het recycl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orsweg 24, in Rijs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118</meta:user-defined>
    <meta:user-defined meta:name="OVERHEIDop.GmbID/DC.identifier">gmb-2025-303118</meta:user-defined>
    <meta:user-defined meta:name="OVERHEIDop.versieInformatie"/>
  </office:meta>
</office:document-meta>
</file>