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verkoop perceel grond grenzend aan Havenstraat 1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gemeentegrond grenzend aan de Havenstraat 1 in Volendam, kadastraal bekend gemeente Edam, sectie D, nummer 5287, groot ca. 24 m2. </text:p>
              </text:list-item>
            </text:list>
            <text:p text:style-name="al">De koper wil de grond gebruiken om een transformatorstation (ook wel MSR genoemd) voor het elektriciteitsnetwerk te plaatsen.</text:p>
            <text:p text:style-name="tussenkopcur">Waarom publiceren wij dit bericht?</text:p>
            <text:p text:style-name="al">Wij zijn van mening dat de partij de enige serieuze gegadigde is die in aanmerking komt voor de voorgenomen verkoop. Liander wil de grond aankopen om een zogeheten MSR (middenspanningsruimte) te plaatsen. Deze zijn essentieel voor het verdelen van elektriciteit van </text:p>
            <text:p text:style-name="al">het middenspanningsnet naar het laagspanningsnet, zodat de stroom in woningen en bedrijven </text:p>
            <text:p text:style-name="al">kan worden gebruikt. Wij zijn wettelijk gebonden aan de verplichting om deze stations te gedogen. </text:p>
            <text:p text:style-name="tussenkopcur">Voorgenomen één-op-ééngunning</text:p>
            <text:p text:style-name="al">Gelet op deze motivering vinden wij dat Liander redelijkerwijs, als enige serieuze kandidaat aangemerkt kan worden. Daarom is een selectieprocedure op grond van het gelijkheidsbeginsel </text:p>
            <text:p text:style-name="al">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snippergroen nabij Havenstraat 1 Volendam’.</text:p>
            <text:p text:style-name="tussenkopcur">Vervaltermijn</text:p>
            <text:p text:style-name="al">Doet u dit niet? Dan vervalt het recht om tegen ons voornemen op te komen. Let op: als u meent dat de verkoop geen doorgang kan vinden, start dan binnen 20 dagen na deze publicatie een kort geding bij de bevoegde voorzieningenrechter van de rechtbank Noord-Holland, locatie Haarlem. Wilt u een digitaal afschrift van de dagvaarding ook sturen naar <text:a xlink:href="mailto:info@edam-volendam.nl" xlink:type="simple">info@edam-volendam.nl</text:a>?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1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verkoop perceel grond grenzend aan Havenstraat 1 te Volendam</meta:user-defined>
    <meta:user-defined meta:name="DCTERMS.W3CDTF/DCTERMS.available">2025-07-11</meta:user-defined>
    <meta:user-defined meta:name="DCTERMS.W3CDTF/OVERHEIDop.jaargang">2025</meta:user-defined>
    <meta:user-defined meta:name="OVERHEIDop.publicationIssue">303117</meta:user-defined>
    <meta:user-defined meta:name="OVERHEIDop.GmbID/DC.identifier">gmb-2025-303117</meta:user-defined>
    <meta:user-defined meta:name="OVERHEIDop.versieInformatie"/>
  </office:meta>
</office:document-meta>
</file>