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ansvaalstraat 4, 1521 GD Wormerveer - techn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803 - techn - het herstellen van de fundering van een woningop de locatie Transvaalstraat 4, 1521 GD Wormerveer</text:p>
            <text:p text:style-name="common-al">Besluit verzonden: 09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11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1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03</meta:user-defined>
    <dc:language>nl</dc:language>
    <meta:user-defined meta:name="OVERHEIDop.locatietype/OVERHEIDop.gebiedsmarkering">Punt</meta:user-defined>
    <meta:user-defined meta:name="DC.title">Verleende omgevingsvergunning - Transvaalstraat 4, 1521 GD Wormerveer - techn - het herstellen van de fundering van een wo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14</meta:user-defined>
    <meta:user-defined meta:name="OVERHEIDop.GmbID/DC.identifier">gmb-2025-303114</meta:user-defined>
    <meta:user-defined meta:name="OVERHEIDop.versieInformatie"/>
  </office:meta>
</office:document-meta>
</file>