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issingen;</text:p>
            <text:p text:style-name="al"/>
            <text:p text:style-name="al">gelet op Algemene Rechtspositieregeling gemeente Vlissingen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. De gemeenteambtenaar belast met de heffing van gemeentelijke belastingen als bedoeld in artikel 231, tweede lid, onderdeel b, van de Gemeentewet en artikel 1, tweede lid van de Wet waardering</text:p>
            <text:p text:style-name="al"> onroerende zaken: <text:span text:style-name="nadrukvet">Het afdelingshoofd belastingen gemeente Middelburg,</text:span> de heer M.L. Kodde,</text:p>
            <text:p text:style-name="al"> geboortedatum 17-01-1965:</text:p>
            <text:p text:style-name="al"/>
            <text:p text:style-name="al">b. aan te wijzen als vervanger van de in onderdeel a genoemde gemeenteambtenaar:<text:span text:style-name="nadrukvet"> Vakspecialist I gemeente Middelburg, </text:span>de heer J. J. Priem, geboortedatum 05-12-1978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met terugwerkende kracht in werking op 1 april 2024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heffingsambtenaar Gemeente Vlissing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12 april 2024</text:span></text:p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31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5-01-01</meta:user-defined>
    <meta:user-defined meta:name="DCTERMS.alternative">Aanwijzingsbesluit heffingsambtenaar Gemeente Vlissingen</meta:user-defined>
    <dc:language>nl</dc:language>
    <meta:user-defined meta:name="OVERHEIDop.locatietype/OVERHEIDop.gebiedsmarkering">Woonplaats</meta:user-defined>
    <meta:user-defined meta:name="DC.title">Aanwijzingsbesluit heffingsambtenaar Gemeente Vlissin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11</meta:user-defined>
    <meta:user-defined meta:name="OVERHEIDop.betreftRegeling">CVDR734589_1</meta:user-defined>
    <meta:user-defined meta:name="OVERHEIDop.GmbID/DC.identifier">gmb-2025-30311</meta:user-defined>
    <meta:user-defined meta:name="xs:date/OVERHEIDop.startdatum">2024-04-01</meta:user-defined>
    <meta:user-defined meta:name="OVERHEIDop.versieInformatie"/>
  </office:meta>
</office:document-meta>
</file>