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 GT Vriezenveen, bromfietsbeurs 't Oale Kreng op 30 december 2025 van 08.00-16.00 uur  (ontvangen op 04-07-2025, zaaknummer TR-Z2025-0010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bromfietsbeurs 't Oale Kreng op 30 december 2025 van 08.00-16.00 uur</text:p>
            <text:p text:style-name="common-al">
            <text:span text:style-name="nadrukvet">Wanneer:</text:span> van 30-12-2025 tot 30-1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1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030</meta:user-defined>
    <meta:user-defined meta:name="DCTERMS.abstract">bromfietsbeurs 't Oale Kreng op 30 december 2025 van 08.00-16.00 uur </meta:user-defined>
    <dc:language>nl</dc:language>
    <meta:user-defined meta:name="OVERHEIDop.locatietype/OVERHEIDop.gebiedsmarkering">Punt</meta:user-defined>
    <meta:user-defined meta:name="DC.title">Gemeente Twenterand - Ingekomen aanvraag Schout Doddestraat 13 7671 GT Vriezenveen, bromfietsbeurs 't Oale Kreng op 30 december 2025 van 08.00-16.00 uur  (ontvangen op 04-07-2025, zaaknummer TR-Z2025-001030)</meta:user-defined>
    <meta:user-defined meta:name="DCTERMS.W3CDTF/DCTERMS.available">2025-07-16</meta:user-defined>
    <meta:user-defined meta:name="DCTERMS.W3CDTF/OVERHEIDop.jaargang">2025</meta:user-defined>
    <meta:user-defined meta:name="OVERHEIDop.publicationIssue">303106</meta:user-defined>
    <meta:user-defined meta:name="OVERHEIDop.GmbID/DC.identifier">gmb-2025-303106</meta:user-defined>
    <meta:user-defined meta:name="OVERHEIDop.versieInformatie"/>
  </office:meta>
</office:document-meta>
</file>