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/C-evenementenvergunning voor Braderie Boskoop op 19 september 2025 aan Burgemeester Colijnstraat 1, 2771 G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B/C-evenementenvergunning voor Braderie Boskoop op 19 september 2025 aan Burgemeester Colijnstraat 1, 2771 GC Boskoop op 19 september 2025 geregistreerd onder nr. 0484364955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31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49553</meta:user-defined>
    <meta:user-defined meta:name="DCTERMS.abstract">Aanvraag evenementenvergunning voor B/C-evenementenvergunning voor Braderie Boskoop op 19 september 2025 aan Burgemeester Colijnstraat 1, 2771 GC Boskoop</meta:user-defined>
    <dc:language>nl</dc:language>
    <meta:user-defined meta:name="OVERHEIDop.locatietype/OVERHEIDop.gebiedsmarkering">Punt</meta:user-defined>
    <meta:user-defined meta:name="DC.title">Aanvraag evenementenvergunning voor B/C-evenementenvergunning voor Braderie Boskoop op 19 september 2025 aan Burgemeester Colijnstraat 1, 2771 GC Boskoo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01</meta:user-defined>
    <meta:user-defined meta:name="OVERHEIDop.GmbID/DC.identifier">gmb-2025-303101</meta:user-defined>
    <meta:user-defined meta:name="OVERHEIDop.versieInformatie"/>
  </office:meta>
</office:document-meta>
</file>