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liforniëplein 140 2037AL Haarlem, 0392-2025-0070448, het evenement Openingsevent Summer 25, op 12-07-2025 14:00 uur t/m 17:00 uur, verzonden 0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1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0448</meta:user-defined>
    <meta:user-defined meta:name="DCTERMS.abstract">het evenement Openingsevent Summer 25</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Californiëplein 140 2037AL Haarlem, 0392-2025-0070448, het evenement Openingsevent Summer 25, op 12-07-2025 14:00 uur t/m 17:00 uur, verzonden 09-07-2025</meta:user-defined>
    <meta:user-defined meta:name="DCTERMS.W3CDTF/DCTERMS.available">2025-07-11</meta:user-defined>
    <meta:user-defined meta:name="DCTERMS.W3CDTF/OVERHEIDop.jaargang">2025</meta:user-defined>
    <meta:user-defined meta:name="OVERHEIDop.publicationIssue">303100</meta:user-defined>
    <meta:user-defined meta:name="OVERHEIDop.GmbID/DC.identifier">gmb-2025-303100</meta:user-defined>
    <meta:user-defined meta:name="OVERHEIDop.versieInformatie"/>
  </office:meta>
</office:document-meta>
</file>