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nkerstraat 42, 3958BJ Amerongen, wijzigen van vergunning HZ_WABO-20-0459 en verduurzamen van de woning (RX2024-00002851, 22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nkerstraat 42, 3958BJ Amerongen, wijzigen van vergunning HZ_WABO-20-0459 en verduurzamen van de woning (RX2024-00002851, 22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31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851</meta:user-defined>
    <meta:user-defined meta:name="DCTERMS.abstract">Donkerstraat 42, 3958BJ Amerongen, wijzigen van vergunning HZ_WABO-20-0459 en verduurzamen van de woning (RX2024-00002851, 22 januari 2025)</meta:user-defined>
    <dc:language>nl</dc:language>
    <meta:user-defined meta:name="OVERHEIDop.locatietype/OVERHEIDop.gebiedsmarkering">Punt</meta:user-defined>
    <meta:user-defined meta:name="DC.title">Gemeente Utrechtse Heuvelrug, verleende omgevingsvergunning - Donkerstraat 42, 3958BJ Amerongen, wijzigen van vergunning HZ_WABO-20-0459 en verduurzamen van de woning (RX2024-00002851, 22 januari 2025)</meta:user-defined>
    <meta:user-defined meta:name="DCTERMS.W3CDTF/DCTERMS.available">2025-01-24</meta:user-defined>
    <meta:user-defined meta:name="DCTERMS.W3CDTF/OVERHEIDop.jaargang">2025</meta:user-defined>
    <meta:user-defined meta:name="OVERHEIDop.publicationIssue">30310</meta:user-defined>
    <meta:user-defined meta:name="OVERHEIDop.GmbID/DC.identifier">gmb-2025-30310</meta:user-defined>
    <meta:user-defined meta:name="OVERHEIDop.versieInformatie"/>
  </office:meta>
</office:document-meta>
</file>