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oprichten van een erker en interne constructieve wijziging, Molenstraat 10, 5691 AJ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oprichten van een erker en interne constructieve wijziging, Molenstraat 10</text:p>
            <text:p text:style-name="common-al">Locatie: Molenstraat 10 5691 AJ Son en Breugel</text:p>
            <text:p text:style-name="common-al">Zaaknummer: 08482655335</text:p>
            <text:p text:style-name="common-al">Datum verleend: 09-07-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309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9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9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655335</meta:user-defined>
    <meta:user-defined meta:name="DCTERMS.abstract">oprichten van een erker en interne constructieve wijziging, Molenstraat 10 </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oprichten van een erker en interne constructieve wijziging, Molenstraat 10, 5691 AJ Son en Breugel:</meta:user-defined>
    <meta:user-defined meta:name="DCTERMS.W3CDTF/DCTERMS.available">2025-07-11</meta:user-defined>
    <meta:user-defined meta:name="DCTERMS.W3CDTF/OVERHEIDop.jaargang">2025</meta:user-defined>
    <meta:user-defined meta:name="OVERHEIDop.publicationIssue">303099</meta:user-defined>
    <meta:user-defined meta:name="OVERHEIDop.GmbID/DC.identifier">gmb-2025-303099</meta:user-defined>
    <meta:user-defined meta:name="OVERHEIDop.versieInformatie"/>
  </office:meta>
</office:document-meta>
</file>