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laan 35A, 35E, 41A, 43A, 43E en 45B, 2742M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5 een aanvraag om een omgevingsvergunning ontvangen. Het gaat over het plaatsen van transparante en wegschuifbare balkonbeglazing op de locatie Parklaan 35A, 35E, 41A, 43A, 43E en 45B, 2742MG Waddinxveen. De aanvraag is geregistreerd onder kenmerk 2025-0001499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308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8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8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4996</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Parklaan 35A, 35E, 41A, 43A, 43E en 45B, 2742MG Waddinxveen</meta:user-defined>
    <meta:user-defined meta:name="DCTERMS.W3CDTF/DCTERMS.available">2025-07-11</meta:user-defined>
    <meta:user-defined meta:name="DCTERMS.W3CDTF/OVERHEIDop.jaargang">2025</meta:user-defined>
    <meta:user-defined meta:name="OVERHEIDop.publicationIssue">303088</meta:user-defined>
    <meta:user-defined meta:name="OVERHEIDop.GmbID/DC.identifier">gmb-2025-303088</meta:user-defined>
    <meta:user-defined meta:name="OVERHEIDop.versieInformatie"/>
  </office:meta>
</office:document-meta>
</file>