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tba) voor het wijzigen van 8 stadswoningen in 15 appartementen in het project Terra Nova, Boerhaavelaan 7, 2713H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09-07-2025 een besluit (tba) verzonden op de aanvraag met zaaknummer 2025-042960 voor het wijzigen van 8 stadswoningen in 15 appartementen in het project Terra Nova op de locatie Boerhaavelaan 7, 2713HA te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308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8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8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2960</meta:user-defined>
    <meta:user-defined meta:name="DCTERMS.abstract">het wijzigen van 8 stadswoningen in 15 appartementen in het project Terra Nov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(tba) voor het wijzigen van 8 stadswoningen in 15 appartementen in het project Terra Nova, Boerhaavelaan 7, 2713HA te Zoetermeer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87</meta:user-defined>
    <meta:user-defined meta:name="OVERHEIDop.GmbID/DC.identifier">gmb-2025-303087</meta:user-defined>
    <meta:user-defined meta:name="OVERHEIDop.versieInformatie"/>
  </office:meta>
</office:document-meta>
</file>