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Dedemsweg  in Dalfsen, zaaknummer Z/25/759513</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vervangen van een districtstation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308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8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8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59513</meta:user-defined>
    <meta:user-defined meta:name="DCTERMS.abstract">het plaatsen van een gas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Dedemsweg  in Dalfsen, zaaknummer Z/25/759513</meta:user-defined>
    <meta:user-defined meta:name="DCTERMS.W3CDTF/DCTERMS.available">2025-07-15</meta:user-defined>
    <meta:user-defined meta:name="DCTERMS.W3CDTF/OVERHEIDop.jaargang">2025</meta:user-defined>
    <meta:user-defined meta:name="OVERHEIDop.publicationIssue">303085</meta:user-defined>
    <meta:user-defined meta:name="OVERHEIDop.GmbID/DC.identifier">gmb-2025-303085</meta:user-defined>
    <meta:user-defined meta:name="OVERHEIDop.versieInformatie"/>
  </office:meta>
</office:document-meta>
</file>