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afwijken van regels in het omgevingsplan, voor een schoonheidssalon en kapsalon in achtertuin, aan Oudeweg 95, 9628CD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li 2025 de volgende aanvraag voor een Omgevingsvergunning, hebben ontvangen:</text:p>
            <text:p text:style-name="common-al">Oudeweg 95, 9628CD Siddeburen, voor het afwijken van regels in het omgevingsplan, voor een schoonheidssalon en kapsalon in achtertuin,</text:p>
            <text:p text:style-name="common-al">De aanvraag is geregistreerd onder kenmerk Z2025-0003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0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58</meta:user-defined>
    <meta:user-defined meta:name="DCTERMS.abstract">Betreft: Aanvraag op locatie Oudeweg 95, 9628CD Siddeburen</meta:user-defined>
    <dc:language>nl</dc:language>
    <meta:user-defined meta:name="OVERHEIDop.locatietype/OVERHEIDop.gebiedsmarkering">Vlak</meta:user-defined>
    <meta:user-defined meta:name="DC.title">Aanvraag Omgevingsvergunning voor  het afwijken van regels in het omgevingsplan, voor een schoonheidssalon en kapsalon in achtertuin, aan Oudeweg 95, 9628CD Siddebur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81</meta:user-defined>
    <meta:user-defined meta:name="OVERHEIDop.GmbID/DC.identifier">gmb-2025-303081</meta:user-defined>
    <meta:user-defined meta:name="OVERHEIDop.versieInformatie"/>
  </office:meta>
</office:document-meta>
</file>