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 ontwerpformule, Landsrade 9-1, 6271NZ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8 juli 2025 een besluit genomen op de aanvraag met zaaknummer Z2025-00000358 voor voortzetting tijdelijke opvang van Oekraïners in bungalowpark Landsrade op de locatie Landsrade 9-1, 6271NZ Gulpen. De vergunning is <text:span text:style-name="nadrukvet">verleend </text:span>en op 8 juli 2025 bekend gemaakt (verzonden) aan de aanvrager.</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span text:style-name="nadrukvet">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span>
          </text:p>
            <text:p text:style-name="common-al">
            <text:span text:style-name="nadrukvet">De BOPA wordt verleend voor het voortzetten van tijdelijke opvang van Oekraïners in bungalowpark Landrade.</text:span>
          </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0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8</meta:user-defined>
    <meta:user-defined meta:name="DCTERMS.abstract">Betreft: Beschikking op aanvraag op locatie, Landsrade 9-1, 6271NZ Gulpen</meta:user-defined>
    <dc:language>nl</dc:language>
    <meta:user-defined meta:name="DC.title">Kennisgeving besluit op Omgevingsvergunning - ontwerpformule, Landsrade 9-1, 6271NZ Gulpen</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472</meta:user-defined>
    <meta:user-defined meta:name="OVERHEIDop.publicationIssue">303080</meta:user-defined>
    <meta:user-defined meta:name="OVERHEIDop.GmbID/DC.identifier">gmb-2025-303080</meta:user-defined>
    <meta:user-defined meta:name="OVERHEIDop.versieInformatie"/>
  </office:meta>
</office:document-meta>
</file>