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89 bomen verspreid over het grondgebied van de gemeente Epe (voorjaarskaplijst 2025) (13236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89 bomen verspreid over het grondgebied van de gemeente Epe (voorjaarskaplijst 2025).</text:p>
            <text:p text:style-name="common-al">Datum aanvraag:  08-07-2025</text:p>
            <text:p text:style-name="common-al">Zaaknummer : 13236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30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390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89 bomen verspreid over het grondgebied van de gemeente Epe (voorjaarskaplijst 2025) (1323644)</meta:user-defined>
    <meta:user-defined meta:name="DCTERMS.W3CDTF/DCTERMS.available">2025-07-11</meta:user-defined>
    <meta:user-defined meta:name="DCTERMS.W3CDTF/OVERHEIDop.jaargang">2025</meta:user-defined>
    <meta:user-defined meta:name="OVERHEIDop.publicationIssue">303079</meta:user-defined>
    <meta:user-defined meta:name="OVERHEIDop.GmbID/DC.identifier">gmb-2025-303079</meta:user-defined>
    <meta:user-defined meta:name="OVERHEIDop.versieInformatie"/>
  </office:meta>
</office:document-meta>
</file>