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43-1 1073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op het dak van de aanbouw aan de achterzijde met behoud van bestemming daarvan tot één woning </text:p>
            <text:p text:style-name="common-al">Zaakadres: Albert Cuypstraat 243-1 1073BH Amsterdam</text:p>
            <text:p text:style-name="common-al">Datum ontvangst: 07-04-2025</text:p>
            <text:p text:style-name="common-al">Zaaknummer: Z2025-014776</text:p>
            <text:p text:style-name="common-al">DSO-nummer: 20250407003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7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76</meta:user-defined>
    <meta:user-defined meta:name="DCTERMS.abstract">Plaatsen van een airco buitenunit op het dak van de aanbouw aan de achterzijde met behoud van bestemming daarvan tot éé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243-1 1073BH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76</meta:user-defined>
    <meta:user-defined meta:name="OVERHEIDop.GmbID/DC.identifier">gmb-2025-303076</meta:user-defined>
    <meta:user-defined meta:name="OVERHEIDop.versieInformatie"/>
  </office:meta>
</office:document-meta>
</file>