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5-00000110, Lijsterlaan 14, 3161TG Rh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brandswaard heeft op 1 juli 2025 een besluit genomen op de aanvraag met Z2025-00000110 voor Gevelwijziging isolatie en kozijnen Lijsterlaan 14 Rhoon 1 op locatie, Lijsterlaan 14, 3161TG Rhoon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Technische bouwactiviteit (artikel 5.1, lid 2, onder a)</text:p>
              </text:list-item>
              <text:list-item text:style-override="id1-3-2-1-1-4-2">
                <text:number>•</text:number>
                <text:p text:style-name="al">Bouwactiviteit (omgevingsplan) artikel 5.1, lid 1 onder a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1 juli 2025.</text:p>
            <text:p text:style-name="common-al">Meer informatie over het indienen van bezwaar kunt u vinden op de website van de gemeente Albrandswaard.</text:p>
            <text:p text:style-name="last-al">Het college van Burgemeester en Wethouders van gemeente Albrandswaar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303071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071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071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110</meta:user-defined>
    <meta:user-defined meta:name="DCTERMS.abstract">Betreft: Gevelwijziging isolatie en kozijnen Lijsterlaan 14 Rhoon 1 [Z2025-00000110], Lijsterlaan 14, 3161TG Rhoon</meta:user-defined>
    <dc:language>nl</dc:language>
    <meta:user-defined meta:name="OVERHEIDop.locatietype/OVERHEIDop.gebiedsmarkering">Vlak</meta:user-defined>
    <meta:user-defined meta:name="DC.title">Kennisgeving besluit omgevingsvergunning Z2025-00000110, Lijsterlaan 14, 3161TG Rhoon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3071</meta:user-defined>
    <meta:user-defined meta:name="OVERHEIDop.GmbID/DC.identifier">gmb-2025-303071</meta:user-defined>
    <meta:user-defined meta:name="OVERHEIDop.versieInformatie"/>
  </office:meta>
</office:document-meta>
</file>