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Heereweg 64, 1901ME Castricum, het legaliseren van een balkon, schapenhok en het gebruik van de picknicktafel, verzenddatum 9 juli 2025 (Z2025-0000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0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95</meta:user-defined>
    <meta:user-defined meta:name="DCTERMS.abstract">Heereweg 64, 1901ME Castricum, het legaliseren van een balkon, schapenhok en het gebruik van de picknicktafel, verzenddatum 9 juli 2025 (Z2025-00004095)</meta:user-defined>
    <dc:language>nl</dc:language>
    <meta:user-defined meta:name="DC.title">Gemeente Castricum, aanvraag omgevingsvergunning (reguliere procedure) verleend, Heereweg 64, 1901ME Castricum, het legaliseren van een balkon, schapenhok en het gebruik van de picknicktafel, verzenddatum 9 juli 2025 (Z2025-00004095)</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471</meta:user-defined>
    <meta:user-defined meta:name="OVERHEIDop.publicationIssue">303069</meta:user-defined>
    <meta:user-defined meta:name="OVERHEIDop.GmbID/DC.identifier">gmb-2025-303069</meta:user-defined>
    <meta:user-defined meta:name="OVERHEIDop.versieInformatie"/>
  </office:meta>
</office:document-meta>
</file>