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66, Zantelweg 23, 3161XR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 juli 2025 een besluit genomen op de aanvraag met Z2025-00000066 voor Het vervangen van de kap inclusief 2 dakkapellen op locatie, Zantelweg 23, 3161XR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jul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306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66</meta:user-defined>
    <meta:user-defined meta:name="DCTERMS.abstract">Betreft: Het vervangen van de kap inclusief 2 dakkapellen [Z2025-00000066], Zantelweg 23, 3161XR Rhoon</meta:user-defined>
    <dc:language>nl</dc:language>
    <meta:user-defined meta:name="DC.title">Kennisgeving besluit omgevingsvergunning Z2025-00000066, Zantelweg 23, 3161XR Rhoon</meta:user-defined>
    <meta:user-defined meta:name="OVERHEIDop.locatietype/OVERHEIDop.gebiedsmarkering">GeometrieRef</meta:user-defined>
    <meta:user-defined meta:name="DCTERMS.W3CDTF/DCTERMS.available">2025-07-11</meta:user-defined>
    <meta:user-defined meta:name="DCTERMS.W3CDTF/OVERHEIDop.jaargang">2025</meta:user-defined>
    <meta:user-defined meta:name="OVERHEIDop.externeBijlage">Afwijkvergunning|exb-2025-25470</meta:user-defined>
    <meta:user-defined meta:name="OVERHEIDop.publicationIssue">303068</meta:user-defined>
    <meta:user-defined meta:name="OVERHEIDop.GmbID/DC.identifier">gmb-2025-303068</meta:user-defined>
    <meta:user-defined meta:name="OVERHEIDop.versieInformatie"/>
  </office:meta>
</office:document-meta>
</file>