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3, Klaverruiter 18, 3171D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gevingsvergunning ontvangen voor Het plaatsen van een dakkapel op de achtergevel , plaats 1e verdieping locatie Klaverruiter 18, 3171DG Poortugaal. De aanvraag is geregistreerd onder zaaknummer Z2025-0000018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30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Het plaatsen van een dakkapel op de achtergevel , plaats 1e verdieping [Z2025-00000183], Klaverruiter 18, 3171DG Poortugaal</meta:user-defined>
    <dc:language>nl</dc:language>
    <meta:user-defined meta:name="OVERHEIDop.locatietype/OVERHEIDop.gebiedsmarkering">Vlak</meta:user-defined>
    <meta:user-defined meta:name="DC.title">Kennisgeving aanvraag omgevingsvergunning Z2025-00000183, Klaverruiter 18, 3171DG Poortuga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67</meta:user-defined>
    <meta:user-defined meta:name="OVERHEIDop.GmbID/DC.identifier">gmb-2025-303067</meta:user-defined>
    <meta:user-defined meta:name="OVERHEIDop.versieInformatie"/>
  </office:meta>
</office:document-meta>
</file>