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ogen van een hellend dak en het plaatsen van een dakkapel aan de voorzijde van een woning aan Het Leen 11 5095AL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5 een omgevingsvergunning verleend. De gemeente geeft hiermee toestemming voor het verhogen van een hellend dak en het plaatsen van een dakkapel aan de voorzijde van een woning aan Het Leen 11 5095AL Hooge Mierde. Het kenmerk van de gemeente voor deze zaak is 166752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0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11</meta:user-defined>
    <meta:user-defined meta:name="DCTERMS.abstract">verhogen van een hellend dak en het plaatsen van een dakkapel aan de voorzijde van een woning</meta:user-defined>
    <dc:language>nl</dc:language>
    <meta:user-defined meta:name="OVERHEIDop.locatietype/OVERHEIDop.gebiedsmarkering">Vlak</meta:user-defined>
    <meta:user-defined meta:name="DC.title">Vergunning voor het verhogen van een hellend dak en het plaatsen van een dakkapel aan de voorzijde van een woning aan Het Leen 11 5095AL Hooge Mierde</meta:user-defined>
    <meta:user-defined meta:name="DCTERMS.W3CDTF/DCTERMS.available">2025-07-11</meta:user-defined>
    <meta:user-defined meta:name="DCTERMS.W3CDTF/OVERHEIDop.jaargang">2025</meta:user-defined>
    <meta:user-defined meta:name="OVERHEIDop.publicationIssue">303062</meta:user-defined>
    <meta:user-defined meta:name="OVERHEIDop.GmbID/DC.identifier">gmb-2025-303062</meta:user-defined>
    <meta:user-defined meta:name="OVERHEIDop.versieInformatie"/>
  </office:meta>
</office:document-meta>
</file>