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intrekking omgevingsvergunningen – (Biesthoek 2,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de omgevingsvergunningen geheel intrekken: </text:p>
            <text:p text:style-name="common-al">Voor: Veehouderij (het houden van opfokzeugen van 25 kg en meer en overig vleesvee vanaf spenen en jonger dan 2 jaar meer) </text:p>
            <text:p text:style-name="common-al">Locatie: Biesthoek 2, 5427 RG, Boekel </text:p>
            <text:p text:style-name="common-al">Zaaknummer:    Z/244357</text:p>
            <text:p text:style-name="common-al">Verzenddatum besluit:  9 juli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30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357</meta:user-defined>
    <dc:language>nl</dc:language>
    <meta:user-defined meta:name="OVERHEIDop.locatietype/OVERHEIDop.gebiedsmarkering">Adres</meta:user-defined>
    <meta:user-defined meta:name="DC.title">Gemeente Boekel – besluit intrekking omgevingsvergunningen – (Biesthoek 2, Boekel)</meta:user-defined>
    <meta:user-defined meta:name="DCTERMS.W3CDTF/DCTERMS.available">2025-07-11</meta:user-defined>
    <meta:user-defined meta:name="DCTERMS.W3CDTF/OVERHEIDop.jaargang">2025</meta:user-defined>
    <meta:user-defined meta:name="OVERHEIDop.publicationIssue">303061</meta:user-defined>
    <meta:user-defined meta:name="OVERHEIDop.GmbID/DC.identifier">gmb-2025-303061</meta:user-defined>
    <meta:user-defined meta:name="OVERHEIDop.versieInformatie"/>
  </office:meta>
</office:document-meta>
</file>