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pad 5, 9795 PC Woltersum, Kerkpad 9, 9795 PC Woltersum, Kerkpad 13, 9795 PC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erkpad 5  te Woltersum Kerkpad 9  te Woltersum Kerkpad 13  te Woltersum  </text:span>
          </text:p>
            <text:p text:style-name="common-al">De gemeente Groningen heeft op 27-06-2025 een melding sloopwerkzaamheden ontvangen voor het verwijderen van asbest aan Kerkpad 5  te Woltersum Kerkpad 9  te Woltersum Kerkpad 13  te Woltersum  , dossiernummer GRN-0002094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05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9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Kerkpad 5, 9795 PC Woltersum, Kerkpad 9, 9795 PC Woltersum, Kerkpad 13, 9795 PC Woltersum</meta:user-defined>
    <meta:user-defined meta:name="OVERHEIDop.datumEindeReactietermijn">2025-08-22</meta:user-defined>
    <meta:user-defined meta:name="OVERHEIDop.terinzageleggingBG">https://groningen.lokalebekendmakingen.nl/case/1:9822:132991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56</meta:user-defined>
    <meta:user-defined meta:name="OVERHEIDop.GmbID/DC.identifier">gmb-2025-303056</meta:user-defined>
    <meta:user-defined meta:name="OVERHEIDop.versieInformatie"/>
  </office:meta>
</office:document-meta>
</file>