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192, 2801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5 een aanvraag om een omgevingsvergunning ontvangen. Het gaat over het plaatsen van zonnepanelen op het dak op de locatie Lage Gouwe 192, 2801LM Gouda. De aanvraag is geregistreerd onder kenmerk 2025-00015053. De aanvraag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0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053</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192, 2801LM Gouda</meta:user-defined>
    <meta:user-defined meta:name="DCTERMS.W3CDTF/DCTERMS.available">2025-07-11</meta:user-defined>
    <meta:user-defined meta:name="DCTERMS.W3CDTF/OVERHEIDop.jaargang">2025</meta:user-defined>
    <meta:user-defined meta:name="OVERHEIDop.publicationIssue">303055</meta:user-defined>
    <meta:user-defined meta:name="OVERHEIDop.GmbID/DC.identifier">gmb-2025-303055</meta:user-defined>
    <meta:user-defined meta:name="OVERHEIDop.versieInformatie"/>
  </office:meta>
</office:document-meta>
</file>