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4 afgekeurde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35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arkstede,</text:p>
            <text:p text:style-name="common-al">Hoofdweg 35, 9617AB, voor de kap van 1 eik,</text:p>
            <text:p text:style-name="common-al"/>
            <text:p text:style-name="common-al">Hoogezand,</text:p>
            <text:p text:style-name="common-al">Van der Duyn van Maasdamweg 274A, 9602VT voor de kap van 4 kastanje, Albardaplein 25,26, 9602HB voor de kap van 2 vogelkers, achter Neptunus 16, 9602LJ, voor de kap van 1 Schijnacacia,</text:p>
            <text:p text:style-name="common-al"/>
            <text:p text:style-name="common-al">Sappemeer,</text:p>
            <text:p text:style-name="common-al">De Vosholen 69, 9611KP, voor de kap van 1 eik, Kleinemeersterstraat 145, 9611JC, voor de kap van 1 linde,</text:p>
            <text:p text:style-name="common-al"/>
            <text:p text:style-name="common-al">Muntendam,</text:p>
            <text:p text:style-name="common-al">De Akkers 24 en 49, 9649JC, voor de kap van 2 lijsterbes,</text:p>
            <text:p text:style-name="common-al"/>
            <text:p text:style-name="common-al">Tjuchem,</text:p>
            <text:p text:style-name="common-al">Hoofdweg 79,83, 9939PC, voor de kap van 2 linde, 8 juli 2025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05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5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ap 14 afgekeurde bomen verschillende locaties Midden-Groningen, aanvraag 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51</meta:user-defined>
    <meta:user-defined meta:name="OVERHEIDop.GmbID/DC.identifier">gmb-2025-303051</meta:user-defined>
    <meta:user-defined meta:name="OVERHEIDop.versieInformatie"/>
  </office:meta>
</office:document-meta>
</file>