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72, 1906EB Limmen, het vervangen van een palenhok, verzenddatum 9 juli 2025 (Z2025-00002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304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4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1</meta:user-defined>
    <meta:user-defined meta:name="DCTERMS.abstract">Kapelweg 72, 1906EB Limmen, het vervangen van een palenhok, verzenddatum 9 juli 2025 (Z2025-0000299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Kapelweg 72, 1906EB Limmen, het vervangen van een palenhok, verzenddatum 9 juli 2025 (Z2025-00002991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45</meta:user-defined>
    <meta:user-defined meta:name="OVERHEIDop.GmbID/DC.identifier">gmb-2025-303045</meta:user-defined>
    <meta:user-defined meta:name="OVERHEIDop.versieInformatie"/>
  </office:meta>
</office:document-meta>
</file>