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erbeeklaan 25, 257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12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erbeeklaan 25, 2573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0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1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Eerbeeklaan 25, 2573 HP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42</meta:user-defined>
    <meta:user-defined meta:name="OVERHEIDop.GmbID/DC.identifier">gmb-2025-303042</meta:user-defined>
    <meta:user-defined meta:name="OVERHEIDop.versieInformatie"/>
  </office:meta>
</office:document-meta>
</file>