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maatwerkvoorschriften – Prins Willem Alexander Sportpark 2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om maatwerkvoorschriften te stellen:</text:p>
            <text:p text:style-name="common-al">Voor:  het aspect geluid bij een tennisvereniging met padelbanen</text:p>
            <text:p text:style-name="common-al">Locatie:  Prins Willem Alexander Sportpark 20, 5461 XL Veghel</text:p>
            <text:p text:style-name="common-al">Zaaknummer:  Z/253378</text:p>
            <text:p text:style-name="common-al">Datum verzending besluit:  9 jul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last-al">Het ontwerpbesluit met bijbehorende stukken is tot en met 22 augustus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0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378</meta:user-defined>
    <dc:language>nl</dc:language>
    <meta:user-defined meta:name="OVERHEIDop.locatietype/OVERHEIDop.gebiedsmarkering">Adres</meta:user-defined>
    <meta:user-defined meta:name="DC.title">Gemeente Meierijstad – Ontwerpbesluit maatwerkvoorschriften – Prins Willem Alexander Sportpark 20, Veghel</meta:user-defined>
    <meta:user-defined meta:name="OVERHEIDop.datumEindeReactietermijn">2025-08-22</meta:user-defined>
    <meta:user-defined meta:name="OVERHEIDop.TilID/OVERHEIDop.terinzageleggingOP">til-2025-23642</meta:user-defined>
    <meta:user-defined meta:name="DCTERMS.W3CDTF/DCTERMS.available">2025-07-11</meta:user-defined>
    <meta:user-defined meta:name="DCTERMS.W3CDTF/OVERHEIDop.jaargang">2025</meta:user-defined>
    <meta:user-defined meta:name="OVERHEIDop.publicationIssue">303040</meta:user-defined>
    <meta:user-defined meta:name="OVERHEIDop.GmbID/DC.identifier">gmb-2025-303040</meta:user-defined>
    <meta:user-defined meta:name="OVERHEIDop.versieInformatie"/>
  </office:meta>
</office:document-meta>
</file>