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vier ramen van het pand aan Oude Delft 1 2611B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 2611BA Delft | het wijzigen van vier ramen van het pand | 09-07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303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3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3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319</meta:user-defined>
    <meta:user-defined meta:name="DCTERMS.abstract">wijzigen raamindeling OD-1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vier ramen van het pand aan Oude Delft 1 2611BA Delf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39</meta:user-defined>
    <meta:user-defined meta:name="OVERHEIDop.GmbID/DC.identifier">gmb-2025-303039</meta:user-defined>
    <meta:user-defined meta:name="OVERHEIDop.versieInformatie"/>
  </office:meta>
</office:document-meta>
</file>