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melding Besluit activiteiten leefomgeving, Het Frans Brugsk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​ maakt bekend dat er een melding ingevolge het Besluit activiteiten leefomgeving (Bal) is ontvangen.</text:p>
            <text:p text:style-name="common-al">Bedrijf: Aannemingsbedrijf Jan Selten B.V. </text:p>
            <text:p text:style-name="common-al">Locatie: Het Frans Brugske te Gemert </text:p>
            <text:p text:style-name="common-al">Activiteit: MBA toepassen grond </text:p>
            <text:p text:style-name="common-al"> Voor: Het toepassen van grond voor reconstructiewerkzaamheden</text:p>
            <text:p text:style-name="common-al">Datum melding: 3 juli 2025</text:p>
            <text:p text:style-name="common-al">DSO verzoeknummer: 20250703006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2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303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260</meta:user-defined>
    <dc:language>nl</dc:language>
    <meta:user-defined meta:name="OVERHEIDop.locatietype/OVERHEIDop.gebiedsmarkering">Weg</meta:user-defined>
    <meta:user-defined meta:name="DC.title">Gemeente Gemert-Bakel​, melding Besluit activiteiten leefomgeving, Het Frans Brugske te Geme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34</meta:user-defined>
    <meta:user-defined meta:name="OVERHEIDop.GmbID/DC.identifier">gmb-2025-303034</meta:user-defined>
    <meta:user-defined meta:name="OVERHEIDop.versieInformatie"/>
  </office:meta>
</office:document-meta>
</file>