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exanderstraat 1, 2514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en kandelaberen van 2 bomen (stamomtrek 62 - 219 cm), staande op het perceel</text:p>
            <text:p text:style-name="common-al"/>
            <text:p text:style-name="common-al">Ons kenmerk: VTH2025-312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exanderstraat 1, 2514 J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03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210</meta:user-defined>
    <meta:user-defined meta:name="DCTERMS.abstract">het kappen en kandelaberen van 2 bomen (stamomtrek 62 - 219 cm), staande op het perceel</meta:user-defined>
    <dc:language>nl</dc:language>
    <meta:user-defined meta:name="OVERHEIDop.locatietype/OVERHEIDop.gebiedsmarkering">Punt</meta:user-defined>
    <meta:user-defined meta:name="DC.title">Omgevingsvergunning - Aangevraagd, Alexanderstraat 1, 2514 JL 's-Gravenha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32</meta:user-defined>
    <meta:user-defined meta:name="OVERHEIDop.GmbID/DC.identifier">gmb-2025-303032</meta:user-defined>
    <meta:user-defined meta:name="OVERHEIDop.versieInformatie"/>
  </office:meta>
</office:document-meta>
</file>